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29mm"/>
    </style:style>
    <style:style style:name="co2" style:family="table-column">
      <style:table-column-properties fo:break-before="auto" style:column-width="154.45mm"/>
    </style:style>
    <style:style style:name="co3" style:family="table-column">
      <style:table-column-properties fo:break-before="auto" style:column-width="81.09mm"/>
    </style:style>
    <style:style style:name="co4" style:family="table-column">
      <style:table-column-properties fo:break-before="auto" style:column-width="87.54mm"/>
    </style:style>
    <style:style style:name="co5" style:family="table-column">
      <style:table-column-properties fo:break-before="auto" style:column-width="89.57mm"/>
    </style:style>
    <style:style style:name="co6" style:family="table-column">
      <style:table-column-properties fo:break-before="auto" style:column-width="15.73mm"/>
    </style:style>
    <style:style style:name="co7" style:family="table-column">
      <style:table-column-properties fo:break-before="auto" style:column-width="16.58mm"/>
    </style:style>
    <style:style style:name="co8" style:family="table-column">
      <style:table-column-properties fo:break-before="auto" style:column-width="22.58mm"/>
    </style:style>
    <style:style style:name="ro1" style:family="table-row">
      <style:table-row-properties style:row-height="29.83mm" fo:break-before="auto" style:use-optimal-row-height="false"/>
    </style:style>
    <style:style style:name="ro2" style:family="table-row">
      <style:table-row-properties style:row-height="20mm" fo:break-before="auto" style:use-optimal-row-height="false"/>
    </style:style>
    <style:style style:name="ro3" style:family="table-row">
      <style:table-row-properties style:row-height="38.47mm" fo:break-before="auto" style:use-optimal-row-height="false"/>
    </style:style>
    <style:style style:name="ro4" style:family="table-row">
      <style:table-row-properties style:row-height="35.22mm" fo:break-before="auto" style:use-optimal-row-height="false"/>
    </style:style>
    <style:style style:name="ro5" style:family="table-row">
      <style:table-row-properties style:row-height="26.76mm" fo:break-before="auto" style:use-optimal-row-height="false"/>
    </style:style>
    <style:style style:name="ro6" style:family="table-row">
      <style:table-row-properties style:row-height="38.61mm" fo:break-before="auto" style:use-optimal-row-height="false"/>
    </style:style>
    <style:style style:name="ro7" style:family="table-row">
      <style:table-row-properties style:row-height="68.44mm" fo:break-before="auto" style:use-optimal-row-height="false"/>
    </style:style>
    <style:style style:name="ro8" style:family="table-row">
      <style:table-row-properties style:row-height="104.42mm" fo:break-before="auto" style:use-optimal-row-height="false"/>
    </style:style>
    <style:style style:name="ro9" style:family="table-row">
      <style:table-row-properties style:row-height="78.09mm" fo:break-before="auto" style:use-optimal-row-height="false"/>
    </style:style>
    <style:style style:name="ro10" style:family="table-row">
      <style:table-row-properties style:row-height="27.64mm" fo:break-before="auto" style:use-optimal-row-height="false"/>
    </style:style>
    <style:style style:name="ro11" style:family="table-row">
      <style:table-row-properties style:row-height="41.24mm" fo:break-before="auto" style:use-optimal-row-height="false"/>
    </style:style>
    <style:style style:name="ro12" style:family="table-row">
      <style:table-row-properties style:row-height="119.79mm" fo:break-before="auto" style:use-optimal-row-height="false"/>
    </style:style>
    <style:style style:name="ro13" style:family="table-row">
      <style:table-row-properties style:row-height="54.4mm" fo:break-before="auto" style:use-optimal-row-height="false"/>
    </style:style>
    <style:style style:name="ro14" style:family="table-row">
      <style:table-row-properties style:row-height="67.12mm" fo:break-before="auto" style:use-optimal-row-height="true"/>
    </style:style>
    <style:style style:name="ro15" style:family="table-row">
      <style:table-row-properties style:row-height="103.54mm" fo:break-before="auto" style:use-optimal-row-height="false"/>
    </style:style>
    <style:style style:name="ro16" style:family="table-row">
      <style:table-row-properties style:row-height="42.84mm" fo:break-before="auto" style:use-optimal-row-height="false"/>
    </style:style>
    <style:style style:name="ro17" style:family="table-row">
      <style:table-row-properties style:row-height="109.26mm" fo:break-before="auto" style:use-optimal-row-height="false"/>
    </style:style>
    <style:style style:name="ro18" style:family="table-row">
      <style:table-row-properties style:row-height="32.01mm" fo:break-before="auto" style:use-optimal-row-height="false"/>
    </style:style>
    <style:style style:name="ro19" style:family="table-row">
      <style:table-row-properties style:row-height="35.1mm" fo:break-before="auto" style:use-optimal-row-height="false"/>
    </style:style>
    <style:style style:name="ro20" style:family="table-row">
      <style:table-row-properties style:row-height="49.14mm" fo:break-before="auto" style:use-optimal-row-height="false"/>
    </style:style>
    <style:style style:name="ro21" style:family="table-row">
      <style:table-row-properties style:row-height="82.48mm" fo:break-before="auto" style:use-optimal-row-height="false"/>
    </style:style>
    <style:style style:name="ro22" style:family="table-row">
      <style:table-row-properties style:row-height="84.24mm" fo:break-before="auto" style:use-optimal-row-height="false"/>
    </style:style>
    <style:style style:name="ro23" style:family="table-row">
      <style:table-row-properties style:row-height="91.26mm" fo:break-before="auto" style:use-optimal-row-height="false"/>
    </style:style>
    <style:style style:name="ro24" style:family="table-row">
      <style:table-row-properties style:row-height="28.95mm" fo:break-before="auto" style:use-optimal-row-height="false"/>
    </style:style>
    <style:style style:name="ro25" style:family="table-row">
      <style:table-row-properties style:row-height="66.25mm" fo:break-before="auto" style:use-optimal-row-height="false"/>
    </style:style>
    <style:style style:name="ro26" style:family="table-row">
      <style:table-row-properties style:row-height="68.88mm" fo:break-before="auto" style:use-optimal-row-height="false"/>
    </style:style>
    <style:style style:name="ro27" style:family="table-row">
      <style:table-row-properties style:row-height="82.04mm" fo:break-before="auto" style:use-optimal-row-height="false"/>
    </style:style>
    <style:style style:name="ro28" style:family="table-row">
      <style:table-row-properties style:row-height="80.29mm" fo:break-before="auto" style:use-optimal-row-height="false"/>
    </style:style>
    <style:style style:name="ro29" style:family="table-row">
      <style:table-row-properties style:row-height="42.12mm" fo:break-before="auto" style:use-optimal-row-height="false"/>
    </style:style>
    <style:style style:name="ro30" style:family="table-row">
      <style:table-row-properties style:row-height="17.37mm" fo:break-before="auto" style:use-optimal-row-height="true"/>
    </style:style>
    <style:style style:name="ro31" style:family="table-row">
      <style:table-row-properties style:row-height="22.81mm" fo:break-before="auto" style:use-optimal-row-height="false"/>
    </style:style>
    <style:style style:name="ro32" style:family="table-row">
      <style:table-row-properties style:row-height="21.57mm" fo:break-before="auto" style:use-optimal-row-height="true"/>
    </style:style>
    <style:style style:name="ro33" style:family="table-row">
      <style:table-row-properties style:row-height="56.59mm" fo:break-before="auto" style:use-optimal-row-height="false"/>
    </style:style>
    <style:style style:name="ro34" style:family="table-row">
      <style:table-row-properties style:row-height="53.52mm" fo:break-before="auto" style:use-optimal-row-height="false"/>
    </style:style>
    <style:style style:name="ro35" style:family="table-row">
      <style:table-row-properties style:row-height="46.85mm" fo:break-before="auto" style:use-optimal-row-height="true"/>
    </style:style>
    <style:style style:name="ro36" style:family="table-row">
      <style:table-row-properties style:row-height="24.99mm" fo:break-before="auto" style:use-optimal-row-height="false"/>
    </style:style>
    <style:style style:name="ro37" style:family="table-row">
      <style:table-row-properties style:row-height="23.69mm" fo:break-before="auto" style:use-optimal-row-height="true"/>
    </style:style>
    <style:style style:name="ro38" style:family="table-row">
      <style:table-row-properties style:row-height="47.82mm" fo:break-before="auto" style:use-optimal-row-height="false"/>
    </style:style>
    <style:style style:name="ro39" style:family="table-row">
      <style:table-row-properties style:row-height="61.37mm" fo:break-before="auto" style:use-optimal-row-height="false"/>
    </style:style>
    <style:style style:name="ro40" style:family="table-row">
      <style:table-row-properties style:row-height="48.7mm" fo:break-before="auto" style:use-optimal-row-height="false"/>
    </style:style>
    <style:style style:name="ro41" style:family="table-row">
      <style:table-row-properties style:row-height="66.69mm" fo:break-before="auto" style:use-optimal-row-height="false"/>
    </style:style>
    <style:style style:name="ro42" style:family="table-row">
      <style:table-row-properties style:row-height="42.92mm" fo:break-before="auto" style:use-optimal-row-height="false"/>
    </style:style>
    <style:style style:name="ro43" style:family="table-row">
      <style:table-row-properties style:row-height="31.15mm" fo:break-before="auto" style:use-optimal-row-height="false"/>
    </style:style>
    <style:style style:name="ro44" style:family="table-row">
      <style:table-row-properties style:row-height="28.75mm" fo:break-before="auto" style:use-optimal-row-height="false"/>
    </style:style>
    <style:style style:name="ro45" style:family="table-row">
      <style:table-row-properties style:row-height="30mm" fo:break-before="auto" style:use-optimal-row-height="false"/>
    </style:style>
    <style:style style:name="ro46" style:family="table-row">
      <style:table-row-properties style:row-height="29.16mm" fo:break-before="auto" style:use-optimal-row-height="false"/>
    </style:style>
    <style:style style:name="ro47" style:family="table-row">
      <style:table-row-properties style:row-height="25.91mm" fo:break-before="auto" style:use-optimal-row-height="false"/>
    </style:style>
    <style:style style:name="ro48" style:family="table-row">
      <style:table-row-properties style:row-height="78.97mm" fo:break-before="auto" style:use-optimal-row-height="false"/>
    </style:style>
    <style:style style:name="ro49" style:family="table-row">
      <style:table-row-properties style:row-height="30.37mm" fo:break-before="auto" style:use-optimal-row-height="false"/>
    </style:style>
    <style:style style:name="ro50" style:family="table-row">
      <style:table-row-properties style:row-height="45.81mm" fo:break-before="auto" style:use-optimal-row-height="false"/>
    </style:style>
    <style:style style:name="ro51" style:family="table-row">
      <style:table-row-properties style:row-height="56.85mm" fo:break-before="auto" style:use-optimal-row-height="false"/>
    </style:style>
    <style:style style:name="ro52" style:family="table-row">
      <style:table-row-properties style:row-height="29.56mm" fo:break-before="auto" style:use-optimal-row-height="false"/>
    </style:style>
    <style:style style:name="ro53" style:family="table-row">
      <style:table-row-properties style:row-height="37.38mm" fo:break-before="auto" style:use-optimal-row-height="false"/>
    </style:style>
    <style:style style:name="ro54" style:family="table-row">
      <style:table-row-properties style:row-height="31.59mm" fo:break-before="auto" style:use-optimal-row-height="false"/>
    </style:style>
    <style:style style:name="ro55" style:family="table-row">
      <style:table-row-properties style:row-height="24.57mm" fo:break-before="auto" style:use-optimal-row-height="false"/>
    </style:style>
    <style:style style:name="ro56" style:family="table-row">
      <style:table-row-properties style:row-height="66.87mm" fo:break-before="auto" style:use-optimal-row-height="false"/>
    </style:style>
    <style:style style:name="ro57" style:family="table-row">
      <style:table-row-properties style:row-height="54.75mm" fo:break-before="auto" style:use-optimal-row-height="false"/>
    </style:style>
    <style:style style:name="ro58" style:family="table-row">
      <style:table-row-properties style:row-height="27.9mm" fo:break-before="auto" style:use-optimal-row-height="false"/>
    </style:style>
    <style:style style:name="ro59" style:family="table-row">
      <style:table-row-properties style:row-height="30.53mm" fo:break-before="auto" style:use-optimal-row-height="false"/>
    </style:style>
    <style:style style:name="ro6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00cc"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0000ff"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fo:font-size="14pt" fo:font-weight="bold" style:font-size-asian="14pt" style:font-weight-asian="normal" style:font-size-complex="14pt" style:font-weight-complex="normal"/>
    </style:style>
    <style:style style:name="ce5"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style:style>
    <style:style style:name="ce6" style:family="table-cell" style:parent-style-name="Default">
      <style:table-cell-properties fo:background-color="#0084d1" style:text-align-source="fix" style:repeat-content="false" fo:wrap-option="wrap" fo:border="0.06pt solid #000000" style:vertical-align="middle"/>
      <style:paragraph-properties fo:text-align="center" fo:margin-left="0mm"/>
      <style:text-properties fo:color="#ffffff" fo:font-size="14pt" fo:font-weight="bold" style:font-size-asian="14pt" style:font-weight-asian="bold" style:font-size-complex="14pt" style:font-weight-complex="bold"/>
    </style:style>
    <style:style style:name="ce7" style:family="table-cell" style:parent-style-name="Default">
      <style:table-cell-properties fo:background-color="#729fcf" style:text-align-source="fix" style:repeat-content="false" fo:wrap-option="wrap" fo:border="0.06pt solid #000000" style:vertical-align="middle"/>
      <style:paragraph-properties fo:text-align="center" fo:margin-left="0mm"/>
      <style:text-properties fo:color="#ffffff"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fo:font-weight="normal" style:font-size-asian="14pt" style:font-weight-asian="normal" style:font-size-complex="14pt" style:font-weight-complex="normal"/>
    </style:style>
    <style:style style:name="ce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font-size="14pt" fo:font-weight="normal" style:font-size-asian="14pt" style:font-weight-asian="normal" style:font-size-complex="14pt" style:font-weight-complex="normal"/>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4pt" fo:font-weight="normal" style:font-size-asian="14pt" style:font-weight-asian="normal" style:font-size-complex="14pt" style:font-weight-complex="normal"/>
    </style:style>
    <style:style style:name="ce11"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font-name="Arial" fo:font-size="14pt" style:font-size-asian="14pt" style:font-size-complex="14pt"/>
    </style:style>
    <style:style style:name="ce12"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font-name="Arial" fo:font-size="14pt" style:font-size-asian="14pt" style:font-name-complex="Mangal" style:font-size-complex="14pt"/>
    </style:style>
    <style:style style:name="ce13"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paragraph-properties fo:margin-left="0mm" style:writing-mode="page"/>
      <style:text-properties fo:color="#000000" style:text-line-through-style="solid" style:text-line-through-type="single" style:font-name="Arial" fo:font-size="14pt" style:font-size-asian="14pt" style:font-size-complex="14pt"/>
    </style:style>
    <style:style style:name="ce14"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paragraph-properties fo:margin-left="0mm" style:writing-mode="page"/>
      <style:text-properties fo:color="#000000" style:font-name="Arial" fo:font-size="14pt" style:font-size-asian="14pt" style:font-size-complex="14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4pt" fo:font-weight="normal" style:font-size-asian="14pt" style:font-weight-asian="normal" style:font-size-complex="14pt" style:font-weight-complex="normal"/>
    </style:style>
    <style:style style:name="ce16"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font-name="Arial" fo:font-size="14pt" style:font-size-asian="14pt" style:font-size-complex="14pt"/>
    </style:style>
    <style:style style:name="ce17"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line-through-style="solid" style:text-line-through-type="single" style:font-name="Arial" fo:font-size="14pt" style:font-size-asian="14pt" style:font-size-complex="14pt"/>
    </style:style>
    <style:style style:name="ce18"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line-through-style="none" style:text-line-through-type="none" style:font-name="Arial" fo:font-size="14pt" style:font-size-asian="14pt" style:font-size-complex="14pt"/>
    </style:style>
    <style:style style:name="ce19" style:family="table-cell" style:parent-style-name="Default">
      <style:table-cell-properties fo:background-color="transparent" fo:wrap-option="wrap" fo:border="0.06pt solid #000000" style:vertical-align="middle"/>
      <style:text-properties fo:color="#000000" style:font-name="Arial" fo:font-size="14pt" fo:font-weight="normal" style:font-size-asian="11pt" style:font-weight-asian="normal" style:font-size-complex="11pt" style:font-weight-complex="normal"/>
    </style:style>
    <style:style style:name="ce20" style:family="table-cell" style:parent-style-name="Default" style:data-style-name="N0">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font-name="Arial" fo:font-size="14pt" style:font-size-asian="14pt" style:font-size-complex="14pt"/>
    </style:style>
    <style:style style:name="ce2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font-name="Arial" fo:font-size="14pt" style:font-size-asian="14pt" style:font-size-complex="14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fo:font-size="14pt" fo:font-weight="normal" style:font-size-asian="14pt" style:font-weight-asian="normal" style:font-size-complex="14pt" style:font-weight-complex="normal"/>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normal" style:font-size-asian="14pt" style:font-weight-asian="normal" style:font-size-complex="14pt" style:font-weight-complex="normal"/>
    </style:style>
    <style:style style:name="ce24" style:family="table-cell" style:parent-style-name="Default">
      <style:table-cell-properties fo:background-color="#99ccff" style:text-align-source="fix" style:repeat-content="false" fo:wrap-option="wrap"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25"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 fo:font-size="10pt" fo:font-weight="normal" style:font-size-asian="10pt" style:font-weight-asian="normal" style:font-size-complex="10pt"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fo:font-weight="normal" style:font-size-asian="10pt" style:font-weight-asian="normal" style:font-size-complex="10pt" style:font-weight-complex="normal"/>
    </style:style>
    <style:style style:name="ce28"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font-name="Arial" fo:font-size="10pt" style:font-size-asian="10pt" style:font-size-complex="10pt"/>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font-name="Arial"/>
    </style:style>
    <style:style style:name="ce3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font-name="Arial" fo:font-size="10pt" style:font-size-asian="10pt" style:font-size-complex="10pt"/>
    </style:style>
    <style:style style:name="ce31"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Arial" fo:font-size="10pt" style:font-size-asian="10pt" style:font-size-complex="10pt"/>
    </style:style>
    <style:style style:name="ce32"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ff6600" style:font-name="Liberation Sans" fo:font-size="10pt" fo:font-style="italic" style:font-size-asian="10pt" style:font-style-asian="italic" style:font-name-complex="Mangal" style:font-size-complex="10pt" style:font-style-complex="italic"/>
    </style:style>
    <style:style style:name="ce33"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fo:color="#000000" style:text-line-through-style="none" style:text-line-through-type="none" style:font-name="Arial" fo:font-size="10pt" style:font-size-asian="10pt" style:font-size-complex="10pt"/>
    </style:style>
    <style:style style:name="ce34"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fo:color="#000000"/>
    </style:style>
    <style:style style:name="ce35"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Arial"/>
    </style:style>
    <style:style style:name="ce36" style:family="table-cell" style:parent-style-name="Default" style:data-style-name="N0">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text-line-through-style="none" style:text-line-through-type="none" style:font-name="Arial" fo:font-size="10pt" style:font-size-asian="10pt" style:font-size-complex="10pt"/>
    </style:style>
    <style:style style:name="ce37"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line-through-style="none" style:text-line-through-type="none" style:font-name="Arial" fo:font-size="10pt" style:font-size-asian="10pt" style:font-size-complex="10pt"/>
    </style:style>
    <style:style style:name="ce38"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font-name="Arial" fo:font-size="10pt" fo:font-weight="normal" style:font-size-asian="10pt" style:font-weight-asian="normal" style:font-size-complex="10pt" style:font-weight-complex="normal"/>
    </style:style>
    <style:style style:name="ce39"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fo:color="#000000" style:font-name="Arial" fo:font-size="10pt" fo:font-weight="normal" style:font-size-asian="10pt" style:font-weight-asian="normal" style:font-size-complex="10pt" style:font-weight-complex="normal"/>
    </style:style>
    <style:style style:name="ce40"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text-line-through-style="none" style:text-line-through-type="none" style:font-name="Arial"/>
    </style:style>
    <style:style style:name="ce42" style:family="table-cell" style:parent-style-name="Default">
      <style:table-cell-properties fo:background-color="transparent" fo:wrap-option="wrap" fo:border="0.06pt solid #000000" style:vertical-align="top"/>
      <style:text-properties fo:color="#000000" style:font-name="Arial" fo:font-weight="normal" style:font-weight-asian="normal" style:font-weight-complex="normal"/>
    </style:style>
    <style:style style:name="ce43"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fo:color="#000000" style:font-name="Arial" fo:font-size="10pt" style:font-size-asian="10pt" style:font-size-complex="10pt"/>
    </style:style>
    <style:style style:name="ce44"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font-name="Arial"/>
    </style:style>
    <style:style style:name="ce45"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font-name="Arial" fo:font-size="10pt" style:font-size-asian="11pt" style:font-size-complex="11pt"/>
    </style:style>
    <style:style style:name="ce46"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ff6600" style:font-name="Liberation Sans" fo:font-size="10pt" fo:font-style="italic" style:font-size-asian="10pt" style:font-style-asian="italic" style:font-name-complex="Mangal" style:font-size-complex="10pt" style:font-style-complex="italic"/>
    </style:style>
    <style:style style:name="ce48"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50"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Arial" fo:font-size="10pt" style:font-size-asian="10pt" style:font-name-complex="Mangal" style:font-size-complex="10pt"/>
    </style:style>
    <style:style style:name="ce51"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style:text-line-through-style="none" style:text-line-through-type="none" style:font-name="Arial"/>
    </style:style>
    <style:style style:name="ce52"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text-line-through-style="none" style:text-line-through-type="none" style:font-name="Arial" fo:font-size="10pt" style:font-size-asian="10pt" style:font-size-complex="10pt"/>
    </style:style>
    <style:style style:name="ce53" style:family="table-cell" style:parent-style-name="Default">
      <style:table-cell-properties fo:background-color="transparent" fo:wrap-option="wrap" fo:border="0.06pt solid #000000" style:vertical-align="top"/>
      <style:text-properties fo:color="#000000" style:font-name="Arial" fo:font-weight="normal" style:font-size-asian="11pt" style:font-weight-asian="normal" style:font-size-complex="11pt" style:font-weight-complex="normal"/>
    </style:style>
    <style:style style:name="ce54"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mm" style:writing-mode="page"/>
      <style:text-properties style:font-name="Arial" fo:font-size="10pt" style:font-size-asian="10pt" style:font-size-complex="10pt"/>
    </style:style>
    <style:style style:name="ce5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6"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58" style:family="table-cell" style:parent-style-name="Default">
      <style:table-cell-properties fo:background-color="#00ccff"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cc33" fo:font-size="14pt" fo:font-weight="bold" style:font-size-asian="14pt" style:font-weight-asian="bold" style:font-size-complex="14pt"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cc33" fo:font-size="14pt" fo:font-weight="bold" style:font-size-asian="14pt" style:font-weight-asian="bold" style:font-size-complex="14pt" style:font-weight-complex="bold"/>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T1" style:family="text">
      <style:text-properties style:font-weight-asian="normal" style:font-weight-complex="normal"/>
    </style:style>
    <style:style style:name="T2" style:family="text">
      <style:text-properties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style:font-size-asian="10pt" style:font-size-complex="10pt"/>
    </style:style>
    <style:style style:name="T4" style:family="text">
      <style:text-properties style:font-size-asian="10pt" style:font-size-complex="10pt"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5" style:family="text">
      <style:text-properties fo:color="#000000" style:text-line-through-type="none"/>
    </style:style>
    <style:style style:name="T6" style:family="text">
      <style:text-properties fo:color="#000000" style:text-line-through-type="none"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7" style:family="text">
      <style:text-properties style:font-weight-asian="bold" style:font-weight-complex="bold"/>
    </style:style>
    <style:style style:name="T8" style:family="text">
      <style:text-properties style:font-weight-asian="bold" style:font-weight-complex="bold" fo:color="#000000" style:font-name="Arial" style:text-underline-style="none" style:text-underline-color="font-color" style:text-line-through-type="none" fo:font-style="normal" style:text-outline="false" fo:text-shadow="none" style:text-position="0%" style:font-size-asian="10pt" style:font-size-complex="10pt"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fo:color="#000099"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1" style:family="text">
      <style:text-properties fo:color="#ff0000" style:font-name="Liberation Sans" fo:font-size="11pt" fo:font-weight="bold" style:text-underline-style="solid" style:text-underline-width="auto" style:text-underline-color="font-color" style:text-line-through-type="none" fo:font-style="normal" style:text-outline="false" fo:text-shadow="none" style:text-position="0%" style:font-name-complex="Mangal" style:font-size-asian="11pt" style:font-size-complex="11pt" style:font-weight-asian="bold" style:font-weight-complex="bold" style:font-style-asian="normal" style:font-style-complex="normal"/>
    </style:style>
    <style:style style:name="T12" style:family="text">
      <style:text-properties style:text-line-through-type="none"/>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4" style:family="text">
      <style:text-properties fo:color="#000099" fo:font-size="11pt" style:font-size-asian="11pt" style:font-size-complex="11pt"/>
    </style:style>
    <style:style style:name="T15" style:family="text">
      <style:text-properties fo:color="#000099"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text-position="0%" style:font-name-complex="Mangal" style:font-size-asian="10pt" style:font-size-complex="10pt" style:font-weight-asian="normal" style:font-weight-complex="normal" style:font-style-asian="normal" style:font-style-complex="normal"/>
    </style:style>
    <style:style style:name="T17" style:family="text">
      <style:text-properties fo:color="#000000" style:font-name="Ari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1pt" style:font-size-complex="11pt"/>
    </style:style>
    <style:style style:name="T20"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2pt" style:font-size-complex="12pt"/>
    </style:style>
    <style:style style:name="T21" style:family="text">
      <style:text-properties fo:color="#000099"/>
    </style:style>
    <style:style style:name="T22" style:family="text">
      <style:text-properties fo:color="#000099" fo:font-weight="normal" style:text-underline-style="none" style:text-underline-color="font-color" style:text-line-through-type="none" fo:font-style="italic" style:text-outline="false" fo:text-shadow="none" style:text-position="0%" style:font-size-asian="12pt" style:font-size-complex="12pt" style:font-weight-asian="normal" style:font-weight-complex="normal" style:font-style-asian="italic" style:font-style-complex="italic"/>
    </style:style>
    <style:style style:name="T23" style:family="text">
      <style:text-properties style:text-line-through-type="none"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color="#000099" fo:font-style="italic" style:font-style-asian="italic" style:font-style-complex="italic"/>
    </style:style>
    <style:style style:name="T25" style:family="text">
      <style:text-properties fo:color="#000099"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26" style:family="text">
      <style:text-properties fo:color="#000000"/>
    </style:style>
    <style:style style:name="T27" style:family="text">
      <style:text-properties style:font-size-asian="11pt" style:font-size-complex="11pt" style:font-weight-asian="normal" style:font-weight-complex="normal"/>
    </style:style>
    <style:style style:name="T28" style:family="text">
      <style:text-properties fo:color="#000000" style:font-name="Arial" fo:font-weight="normal" style:font-size-asian="10pt" style:font-size-complex="10pt" style:font-weight-asian="normal" style:font-weight-complex="normal"/>
    </style:style>
    <style:style style:name="T29" style:family="text">
      <style:text-properties fo:color="#000000" style:font-name="Arial" fo:font-weight="normal" style:font-weight-asian="normal" style:font-weight-complex="normal" style:text-underline-style="none" style:text-underline-color="font-color" style:text-line-through-type="none" fo:font-style="normal" style:text-outline="false" fo:text-shadow="none" style:text-position="0%" style:font-size-asian="11pt" style:font-size-complex="11pt" style:font-style-asian="normal" style:font-style-complex="normal"/>
    </style:style>
    <style:style style:name="T30" style:family="text">
      <style:text-properties style:font-weight-asian="normal" style:font-weight-complex="normal" style:text-line-through-type="none"/>
    </style:style>
    <style:style style:name="T31" style:family="text">
      <style:text-properties style:font-weight-asian="normal" style:font-weight-complex="normal" fo:font-style="italic" style:font-style-asian="italic" style:font-style-complex="italic"/>
    </style:style>
    <style:style style:name="T32" style:family="text">
      <style:text-properties style:text-line-through-type="none" style:font-weight-asian="normal" style:font-weight-complex="normal"/>
    </style:style>
    <style:style style:name="T33" style:family="text">
      <style:text-properties fo:font-style="italic" style:font-name-complex="Arial" style:font-size-asian="11pt" style:font-size-complex="11pt" style:font-style-asian="italic" style:font-style-complex="italic"/>
    </style:style>
    <style:style style:name="T34" style:family="text">
      <style:text-properties style:font-name-complex="Arial" style:font-size-asian="11pt" style:font-size-complex="11pt"/>
    </style:style>
    <style:style style:name="T35" style:family="text">
      <style:text-properties style:text-underline-style="solid" style:text-underline-width="auto" style:text-underline-color="font-color"/>
    </style:style>
    <style:style style:name="T36" style:family="text">
      <style:text-properties fo:font-style="italic" style:font-style-asian="italic" style:font-style-complex="italic"/>
    </style:style>
    <style:style style:name="T37" style:family="text">
      <style:text-properties style:text-underline-style="solid" style:text-underline-width="auto" style:text-underline-color="font-color" fo:font-style="normal" style:font-style-asian="normal" style:font-style-complex="normal"/>
    </style:style>
    <style:style style:name="T38" style:family="text">
      <style:text-properties style:text-underline-style="none" style:text-underline-color="font-color" fo:font-style="italic" style:font-style-asian="italic" style:font-style-complex="italic"/>
    </style:style>
    <style:style style:name="T39" style:family="text">
      <style:text-properties fo:color="#000000" style:font-name="Arial" style:text-underline-style="solid" style:text-underline-width="auto" style:text-underline-color="font-color" style:text-line-through-type="none" style:font-name-complex="Mangal"/>
    </style:style>
    <style:style style:name="T40" style:family="text">
      <style:text-properties fo:color="#000000" style:font-name="Arial" style:text-line-through-type="none" style:font-name-complex="Mangal"/>
    </style:style>
    <style:style style:name="T41" style:family="text">
      <style:text-properties fo:color="#000000" style:font-name="Arial" style:text-line-through-type="none" style:font-name-complex="Mangal" style:text-underline-style="solid" style:text-underline-width="auto" style:text-underline-color="font-color"/>
    </style:style>
    <style:style style:name="T42" style:family="text">
      <style:text-properties fo:color="#000000" style:font-name="Arial" style:text-line-through-type="none" fo:font-style="italic" style:font-name-complex="Mangal" style:font-style-asian="italic" style:font-style-complex="italic"/>
    </style:style>
    <style:style style:name="T43" style:family="text">
      <style:text-properties fo:color="#000000" style:font-name="Arial" fo:font-size="10pt" style:text-underline-style="solid" style:text-underline-width="auto" style:text-underline-color="font-color" style:text-line-through-type="none" style:font-name-complex="Mangal" style:font-size-asian="10pt" style:font-size-complex="10pt"/>
    </style:style>
    <style:style style:name="T44" style:family="text">
      <style:text-properties fo:color="#000000" style:font-name="Arial" fo:font-size="10pt" style:text-line-through-type="none" style:font-name-complex="Mangal" style:font-size-asian="10pt" style:font-size-complex="10pt"/>
    </style:style>
    <style:style style:name="T45" style:family="text">
      <style:text-properties fo:color="#000000" style:font-name="Arial" fo:font-size="10pt" style:text-line-through-type="none" fo:font-style="italic" style:font-name-complex="Mangal" style:font-size-asian="10pt" style:font-size-complex="10pt" style:font-style-asian="italic" style:font-style-complex="italic"/>
    </style:style>
    <style:style style:name="T46" style:family="text">
      <style:text-properties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7" style:family="text">
      <style:text-properties style:text-line-through-type="none" fo:font-style="normal" style:text-outline="false" fo:text-shadow="none" style:text-position="0%" style:font-size-asian="11pt" style:font-size-complex="11pt" style:font-weight-asian="bold" style:font-weight-complex="bold" style:font-style-asian="normal" style:font-style-complex="normal" style:text-underline-style="none" style:text-underline-color="font-color"/>
    </style:style>
    <style:style style:name="T48" style:family="text">
      <style:text-properties style:text-underline-style="none" style:text-underline-color="font-color" style:text-line-through-type="none" fo:font-style="italic" style:text-outline="false" fo:text-shadow="none" style:text-position="0%" style:font-size-asian="11pt" style:font-size-complex="11pt" style:font-weight-asian="bold" style:font-weight-complex="bold" style:font-style-asian="italic" style:font-style-complex="italic"/>
    </style:style>
    <style:style style:name="T49" style:family="text">
      <style:text-properties style:text-underline-style="none" style:text-underline-color="font-color" style:text-line-through-type="none" style:text-outline="false" fo:text-shadow="none" style:text-position="0%" style:font-size-asian="11pt" style:font-size-complex="11pt" style:font-weight-asian="bold" style:font-weight-complex="bold" fo:font-style="normal" style:font-style-asian="normal" style:font-style-complex="normal"/>
    </style:style>
    <style:style style:name="T50" style:family="text">
      <style:text-properties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1" style:family="text">
      <style:text-properties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52" style:family="text">
      <style:text-properties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53" style:family="text">
      <style:text-properties fo:font-weight="normal" style:text-underline-style="none" style:text-underline-color="font-color" style:text-line-through-type="none" style:text-outline="false" fo:text-shadow="none" style:text-position="0%" style:font-size-asian="11pt" style:font-size-complex="11pt" style:font-weight-asian="normal" style:font-weight-complex="normal" fo:font-style="normal" style:font-style-asian="normal" style:font-style-complex="normal"/>
    </style:style>
    <style:style style:name="T54" style:family="text">
      <style:text-properties fo:font-weight="normal" style:text-underline-style="solid" style:text-underline-width="auto" style:text-underline-color="font-color" style:text-line-through-type="none" style:font-weight-asian="normal" style:font-weight-complex="normal"/>
    </style:style>
    <style:style style:name="T55" style:family="text">
      <style:text-properties fo:font-weight="normal" style:text-underline-style="solid" style:text-underline-width="auto" style:text-underline-color="font-color" style:text-line-through-type="none" style:font-weight-asian="normal" style:font-weight-complex="normal" fo:font-style="normal" style:text-outline="false" fo:text-shadow="none" style:text-position="0%" style:font-size-asian="11pt" style:font-size-complex="11pt" style:font-style-asian="normal" style:font-style-complex="normal"/>
    </style:style>
    <style:style style:name="T56" style:family="text">
      <style:text-properties fo:font-weight="normal" style:text-line-through-type="none" style:font-weight-asian="normal" style:font-weight-complex="normal"/>
    </style:style>
    <style:style style:name="T57" style:family="text">
      <style:text-properties fo:font-weight="normal" style:text-line-through-type="none" fo:font-style="italic" style:font-weight-asian="normal" style:font-weight-complex="normal" style:font-style-asian="italic" style:font-style-complex="italic"/>
    </style:style>
    <style:style style:name="T58" style:family="text">
      <style:text-properties fo:font-weight="normal" style:text-line-through-type="none"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59" style:family="text">
      <style:text-properties fo:color="#000000"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0" style:family="text">
      <style:text-properties fo:color="#000000"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61" style:family="text">
      <style:text-properties fo:font-weight="normal" style:text-underline-style="none" style:text-underline-color="font-color" style:text-line-through-type="none" fo:font-style="italic" style:text-outline="false" fo:text-shadow="none" style:text-position="0%" style:font-size-asian="11pt" style:font-size-complex="11pt" style:font-weight-asian="bold" style:font-weight-complex="bold" style:font-style-asian="italic" style:font-style-complex="italic"/>
    </style:style>
    <style:style style:name="T62" style:family="text">
      <style:text-properties fo:font-weight="normal" style:text-underline-style="none" style:text-underline-color="font-color" style:text-line-through-type="none" style:text-outline="false" fo:text-shadow="none" style:text-position="0%" style:font-size-asian="11pt" style:font-size-complex="11pt" style:font-weight-asian="bold" style:font-weight-complex="bold" fo:font-style="normal" style:font-style-asian="normal" style:font-style-complex="normal"/>
    </style:style>
    <style:style style:name="T63" style:family="text">
      <style:text-properties fo:color="#ff6600" style:font-name="Liberation Sans" fo:font-size="10pt" fo:font-weight="normal" style:text-underline-style="solid" style:text-underline-width="auto" style:text-underline-color="font-color" style:text-line-through-type="none" fo:font-style="italic" style:text-outline="false" fo:text-shadow="none" style:text-position="0%" style:font-name-complex="Mangal" style:font-size-asian="10pt" style:font-size-complex="10pt" style:font-weight-asian="normal" style:font-weight-complex="normal" style:font-style-asian="italic" style:font-style-complex="italic"/>
    </style:style>
    <style:style style:name="T64" style:family="text">
      <style:text-properties fo:color="#000000" fo:font-size="10pt" fo:font-style="normal" style:font-size-asian="10pt" style:font-size-complex="10pt" style:font-style-asian="normal" style:font-style-complex="normal"/>
    </style:style>
    <style:style style:name="T65" style:family="text">
      <style:text-properties fo:color="#000000" fo:font-size="10pt" style:font-size-asian="10pt" style:font-size-complex="10pt"/>
    </style:style>
    <style:style style:name="T66" style:family="text">
      <style:text-properties style:text-underline-style="solid" style:text-underline-width="auto" style:text-underline-color="font-color" fo:font-style="italic" style:font-style-asian="italic" style:font-style-complex="italic"/>
    </style:style>
    <style:style style:name="T67" style:family="text">
      <style:text-properties fo:color="#000000" style:font-name="Liberation Sans" style:text-underline-style="solid" style:text-underline-width="auto" style:text-underline-color="font-color" style:text-line-through-type="none" style:font-name-complex="Mangal"/>
    </style:style>
    <style:style style:name="T68" style:family="text">
      <style:text-properties fo:color="#000000" style:font-name="Liberation Sans" style:text-line-through-type="none" style:font-name-complex="Mangal"/>
    </style:style>
    <style:style style:name="T69" style:family="text">
      <style:text-properties style:text-underline-style="none" style:text-underline-color="font-color"/>
    </style:style>
    <style:style style:name="T70" style:family="text">
      <style:text-properties fo:color="#000000" fo:font-weight="normal" style:text-underline-style="solid" style:text-underline-width="auto" style:text-underline-color="font-color" style:text-line-through-type="none" style:font-weight-asian="normal" style:font-weight-complex="normal"/>
    </style:style>
    <style:style style:name="T71" style:family="text">
      <style:text-properties fo:color="#000000" fo:font-weight="normal" style:text-underline-style="solid" style:text-underline-width="auto" style:text-underline-color="font-color" style:text-line-through-type="none" style:font-weight-asian="normal" style:font-weight-complex="normal" fo:font-style="normal" style:text-outline="false" fo:text-shadow="none" style:text-position="0%" style:font-size-asian="11pt" style:font-size-complex="11pt" style:font-style-asian="normal" style:font-style-complex="normal"/>
    </style:style>
    <style:style style:name="T72" style:family="text">
      <style:text-properties fo:color="#000000" fo:font-weight="normal" style:text-line-through-type="none" style:font-weight-asian="normal" style:font-weight-complex="normal"/>
    </style:style>
    <style:style style:name="T73" style:family="text">
      <style:text-properties fo:color="#000000" fo:font-weight="normal" style:text-underline-style="solid" style:text-underline-width="auto" style:text-underline-color="font-color" style:text-line-through-type="none" style:font-size-asian="10pt" style:font-size-complex="10pt" style:font-weight-asian="normal" style:font-weight-complex="normal"/>
    </style:style>
    <style:style style:name="T74" style:family="text">
      <style:text-properties fo:color="#000000" fo:font-weight="normal" style:text-underline-style="solid" style:text-underline-width="auto" style:text-underline-color="font-color" style:text-line-through-type="none" style:font-weight-asian="normal" style:font-weight-complex="normal" style:font-size-asian="10pt" style:font-size-complex="10pt"/>
    </style:style>
    <style:style style:name="T75" style:family="text">
      <style:text-properties fo:color="#000000" fo:font-weight="normal" style:text-line-through-type="none" style:font-weight-asian="normal" style:font-weight-complex="normal" style:font-size-asian="10pt" style:font-size-complex="10pt"/>
    </style:style>
    <style:style style:name="T76" style:family="text">
      <style:text-properties fo:color="#ff0000"/>
    </style:style>
  </office:automatic-styles>
  <office:body>
    <office:spreadsheet>
      <table:calculation-settings table:automatic-find-labels="false"/>
      <table:table table:name="Synthèse"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30" table:default-cell-style-name="ce5"/>
        <table:table-column table:style-name="co8" table:number-columns-repeated="987" table:default-cell-style-name="ce5"/>
        <table:table-row table:style-name="ro1">
          <table:table-cell table:style-name="ce1" office:value-type="string" calcext:value-type="string">
            <text:p/>
            <text:p>Objectifs généraux</text:p>
          </table:table-cell>
          <table:table-cell table:style-name="ce6" office:value-type="string" calcext:value-type="string">
            <text:p>Objectifs stratégiques (environnementaux – OE – et socio-économiques – OSE)</text:p>
          </table:table-cell>
          <table:table-cell table:style-name="ce24" office:value-type="string" calcext:value-type="string" table:number-columns-spanned="2" table:number-rows-spanned="1">
            <text:p>Indicateurs et cibles actuellement en cours de construction</text:p>
          </table:table-cell>
          <table:covered-table-cell table:style-name="ce48"/>
          <table:table-cell table:style-name="ce56" office:value-type="string" calcext:value-type="string">
            <text:p>Commentaires</text:p>
          </table:table-cell>
          <table:table-cell table:style-name="ce48" office:value-type="string" calcext:value-type="string" table:number-columns-spanned="31" table:number-rows-spanned="1">
            <text:p>Zones concernées par la spatialisation des objectifs </text:p>
            <text:p/>
            <text:p><text:span text:style-name="T76">Se référer à la carte des zones (Introduction, p 5)</text:span></text:p>
            <text:p>Précisions : NS : non-spatialisable ; SP : site propice ; SE : site existant</text:p>
            <text:p/>
            <text:p/>
          </table:table-cell>
          <table:covered-table-cell table:number-columns-repeated="30" table:style-name="ce48"/>
          <table:table-cell table:number-columns-repeated="987"/>
        </table:table-row>
        <table:table-row table:style-name="ro2">
          <table:table-cell table:style-name="ce2" office:value-type="string" calcext:value-type="string">
            <text:p>Libéllé d’objectif général</text:p>
          </table:table-cell>
          <table:table-cell table:style-name="ce7" office:value-type="string" calcext:value-type="string">
            <text:p>Libéllé d’objectif stratégique</text:p>
          </table:table-cell>
          <table:table-cell table:style-name="ce25" office:value-type="string" calcext:value-type="string">
            <text:p>Indicateurs </text:p>
            <text:p/>
            <text:p/>
          </table:table-cell>
          <table:table-cell table:style-name="ce25" office:value-type="string" calcext:value-type="string">
            <text:p>Cibles</text:p>
            <text:p/>
            <text:p/>
          </table:table-cell>
          <table:table-cell table:style-name="ce57"/>
          <table:table-cell table:style-name="ce58" office:value-type="float" office:value="1" calcext:value-type="float">
            <text:p>1</text:p>
          </table:table-cell>
          <table:table-cell table:style-name="ce58" office:value-type="float" office:value="2" calcext:value-type="float">
            <text:p>2</text:p>
          </table:table-cell>
          <table:table-cell table:style-name="ce58" office:value-type="float" office:value="3" calcext:value-type="float">
            <text:p>3</text:p>
          </table:table-cell>
          <table:table-cell table:style-name="ce58" office:value-type="float" office:value="4" calcext:value-type="float">
            <text:p>4</text:p>
          </table:table-cell>
          <table:table-cell table:style-name="ce58" office:value-type="float" office:value="5" calcext:value-type="float">
            <text:p>5</text:p>
          </table:table-cell>
          <table:table-cell table:style-name="ce58" office:value-type="float" office:value="6" calcext:value-type="float">
            <text:p>6</text:p>
          </table:table-cell>
          <table:table-cell table:style-name="ce58" office:value-type="float" office:value="7" calcext:value-type="float">
            <text:p>7</text:p>
          </table:table-cell>
          <table:table-cell table:style-name="ce58" office:value-type="float" office:value="8" calcext:value-type="float">
            <text:p>8</text:p>
          </table:table-cell>
          <table:table-cell table:style-name="ce58" office:value-type="float" office:value="9" calcext:value-type="float">
            <text:p>9</text:p>
          </table:table-cell>
          <table:table-cell table:style-name="ce58" office:value-type="float" office:value="10" calcext:value-type="float">
            <text:p>10</text:p>
          </table:table-cell>
          <table:table-cell table:style-name="ce58" office:value-type="float" office:value="11" calcext:value-type="float">
            <text:p>11</text:p>
          </table:table-cell>
          <table:table-cell table:style-name="ce58" office:value-type="float" office:value="12" calcext:value-type="float">
            <text:p>12</text:p>
          </table:table-cell>
          <table:table-cell table:style-name="ce58" office:value-type="float" office:value="13" calcext:value-type="float">
            <text:p>13</text:p>
          </table:table-cell>
          <table:table-cell table:style-name="ce58" office:value-type="float" office:value="14" calcext:value-type="float">
            <text:p>14</text:p>
          </table:table-cell>
          <table:table-cell table:style-name="ce58" office:value-type="float" office:value="15" calcext:value-type="float">
            <text:p>15</text:p>
          </table:table-cell>
          <table:table-cell table:style-name="ce58" office:value-type="float" office:value="16" calcext:value-type="float">
            <text:p>16</text:p>
          </table:table-cell>
          <table:table-cell table:style-name="ce58" office:value-type="float" office:value="17" calcext:value-type="float">
            <text:p>17</text:p>
          </table:table-cell>
          <table:table-cell table:style-name="ce58" office:value-type="float" office:value="18" calcext:value-type="float">
            <text:p>18</text:p>
          </table:table-cell>
          <table:table-cell table:style-name="ce58" office:value-type="float" office:value="19" calcext:value-type="float">
            <text:p>19</text:p>
          </table:table-cell>
          <table:table-cell table:style-name="ce58" office:value-type="float" office:value="20" calcext:value-type="float">
            <text:p>20</text:p>
          </table:table-cell>
          <table:table-cell table:style-name="ce58" office:value-type="float" office:value="21" calcext:value-type="float">
            <text:p>21</text:p>
          </table:table-cell>
          <table:table-cell table:style-name="ce58" office:value-type="float" office:value="22" calcext:value-type="float">
            <text:p>22</text:p>
          </table:table-cell>
          <table:table-cell table:style-name="ce58" office:value-type="float" office:value="23" calcext:value-type="float">
            <text:p>23</text:p>
          </table:table-cell>
          <table:table-cell table:style-name="ce58" office:value-type="float" office:value="24" calcext:value-type="float">
            <text:p>24</text:p>
          </table:table-cell>
          <table:table-cell table:style-name="ce58" office:value-type="float" office:value="25" calcext:value-type="float">
            <text:p>25</text:p>
          </table:table-cell>
          <table:table-cell table:style-name="ce58" office:value-type="float" office:value="26" calcext:value-type="float">
            <text:p>26</text:p>
          </table:table-cell>
          <table:table-cell table:style-name="ce58" office:value-type="float" office:value="27" calcext:value-type="float">
            <text:p>27</text:p>
          </table:table-cell>
          <table:table-cell table:style-name="ce58" office:value-type="float" office:value="28" calcext:value-type="float">
            <text:p>28</text:p>
          </table:table-cell>
          <table:table-cell table:style-name="ce58" office:value-type="float" office:value="29" calcext:value-type="float">
            <text:p>29</text:p>
          </table:table-cell>
          <table:table-cell table:style-name="ce58" office:value-type="float" office:value="30" calcext:value-type="float">
            <text:p>30</text:p>
          </table:table-cell>
          <table:table-cell table:style-name="ce58" office:value-type="float" office:value="31" calcext:value-type="float">
            <text:p>31</text:p>
          </table:table-cell>
          <table:table-cell table:number-columns-repeated="987"/>
        </table:table-row>
        <table:table-row table:style-name="ro3">
          <table:table-cell table:style-name="ce3" office:value-type="string" calcext:value-type="string" table:number-columns-spanned="1" table:number-rows-spanned="8">
            <text:p/>
            <text:p><text:span text:style-name="T1">A. Maintenir ou rétablir la biodiversité et le fonctionnement des écosystèmes des fonds côtiers</text:span></text:p>
          </table:table-cell>
          <table:table-cell table:style-name="ce8" office:value-type="string" calcext:value-type="string">
            <text:p>A1. Eviter les effets notables de la turbidité au niveau des habitats et des principales zones fonctionnelles halieutiques d'importance les plus sensibles à cette pression, sous l’influence des d’activités maritimes, d’aménagements et de rejets terrestres </text:p>
          </table:table-cell>
          <table:table-cell table:style-name="ce26" office:value-type="string" calcext:value-type="string">
            <text:p><text:span text:style-name="T3">A1. Nouvelle proposition en Med :</text:span></text:p>
            <text:p><text:span text:style-name="T3">Evolution de la surface des phanérogames au droit des projets d’aménagements (port, rechargement de plages, digues, ouvrages)</text:span></text:p>
          </table:table-cell>
          <table:table-cell table:style-name="ce27" office:value-type="string" calcext:value-type="string">
            <text:p>- Cible 2026 (Indicateur A1) : 0 m² d’habitats de phanérogames dégradés sous l’influence directe des rechargements de plages</text:p>
          </table:table-cell>
          <table:table-cell table:style-name="ce27"/>
          <table:table-cell table:number-columns-repeated="17" table:style-name="ce59" office:value-type="string" calcext:value-type="string">
            <text:p>X</text:p>
          </table:table-cell>
          <table:table-cell table:style-name="ce60"/>
          <table:table-cell table:style-name="ce59" table:number-columns-repeated="2"/>
          <table:table-cell table:number-columns-repeated="11" table:style-name="ce59" office:value-type="string" calcext:value-type="string">
            <text:p>X</text:p>
          </table:table-cell>
          <table:table-cell table:number-columns-repeated="987"/>
        </table:table-row>
        <table:table-row table:style-name="ro4">
          <table:covered-table-cell table:style-name="ce3"/>
          <table:table-cell table:style-name="ce8" office:value-type="string" calcext:value-type="string">
            <text:p>A2.Eviter tous nouveaux aménagements modifiant des conditions hydrographiques présentant un impact notable sur la courantologie et la sédimentologie des zones de transition mer-lagune et des secteurs de dunes hydrauliques</text:p>
          </table:table-cell>
          <table:table-cell table:style-name="ce27" office:value-type="string" calcext:value-type="string">
            <text:p><text:span text:style-name="T3">A2 : Nombre de nouveaux aménagements ayant un effet notable (au sens de l'évaluation environnementale)</text:span></text:p>
            <text:p><text:span text:style-name="T3">valeur de référence : situation actuelle</text:span></text:p>
            <text:p/>
          </table:table-cell>
          <table:table-cell table:style-name="ce49" office:value-type="string" calcext:value-type="string">
            <text:p>- Cible 2026 (Indicateur A2) : aucune nouvelle autorisation pour des projets présentant un impact notable sur la période 2018-26</text:p>
          </table:table-cell>
          <table:table-cell table:style-name="ce49"/>
          <table:table-cell table:number-columns-repeated="17" table:style-name="ce59" office:value-type="string" calcext:value-type="string">
            <text:p>X</text:p>
          </table:table-cell>
          <table:table-cell table:style-name="ce60"/>
          <table:table-cell table:style-name="ce59" table:number-columns-repeated="2"/>
          <table:table-cell table:number-columns-repeated="11" table:style-name="ce59" office:value-type="string" calcext:value-type="string">
            <text:p>X</text:p>
          </table:table-cell>
          <table:table-cell table:number-columns-repeated="987"/>
        </table:table-row>
        <table:table-row table:style-name="ro5">
          <table:covered-table-cell table:style-name="ce3"/>
          <table:table-cell table:style-name="ce8" office:value-type="string" calcext:value-type="string">
            <text:p>A3. Réduire les perturbations physiques liées  à la fréquentation humaine sur les habitats rocheux  notamment les <text:span text:style-name="T2">ceintures à cystoseires et trottoirs à lithophyllum</text:span></text:p>
          </table:table-cell>
          <table:table-cell table:style-name="ce26" office:value-type="string" calcext:value-type="string">
            <text:p> - Indicateur A4 :Linéaire de côte avec ceintures ou trottoirs à lithophyllum</text:p>
            <text:p><text:span text:style-name="T33">valeur de référence :</text:span><text:span text:style-name="T34"> situation actuelle </text:span></text:p>
          </table:table-cell>
          <table:table-cell table:style-name="ce49" office:value-type="string" calcext:value-type="string">
            <text:p>- Cible 2026 (Indicateur A3) : <text:span text:style-name="T12">Maintien du linéaire</text:span></text:p>
          </table:table-cell>
          <table:table-cell table:style-name="ce49"/>
          <table:table-cell table:number-columns-repeated="17" table:style-name="ce59" office:value-type="string" calcext:value-type="string">
            <text:p>X</text:p>
          </table:table-cell>
          <table:table-cell table:style-name="ce60" table:number-columns-repeated="4"/>
          <table:table-cell table:number-columns-repeated="7" table:style-name="ce59" office:value-type="string" calcext:value-type="string">
            <text:p>X</text:p>
          </table:table-cell>
          <table:table-cell table:style-name="ce60" table:number-columns-repeated="3"/>
          <table:table-cell table:number-columns-repeated="987"/>
        </table:table-row>
        <table:table-row table:style-name="ro6">
          <table:covered-table-cell table:style-name="ce3"/>
          <table:table-cell table:style-name="ce8" office:value-type="string" calcext:value-type="string">
            <text:p><text:span text:style-name="T3">A4. Maintenir un niveau d’exploitation durable d</text:span><text:span text:style-name="T4">u corail rouge sous influence de la pêche professionnelle en plongée sous-marine</text:span></text:p>
            <text:p/>
          </table:table-cell>
          <table:table-cell table:style-name="ce28" office:value-type="string" calcext:value-type="string">
            <text:p>- Indicateur 1 : Nombre d’autorisations de pêche professionnelle au corail rouge en plongée sous-marine pour la Méditerranée continentale et en Corse <text:s/>valeur de référence la plus récente (2017) : 14 autorisations de pêche en 2017 en Méditerranée Continentale et 9 autorisations de pêche en 2017 pour la Corse</text:p>
          </table:table-cell>
          <table:table-cell table:style-name="ce28" office:value-type="string" calcext:value-type="string">
            <text:p>- Cible 2026 (Indicateur A4) : Maintenir le nombre d’autorisations de pêche au corail rouge en Méditerranée Continentale et Corse (pas d’augmentation)</text:p>
          </table:table-cell>
          <table:table-cell table:style-name="ce28"/>
          <table:table-cell table:style-name="ce60" table:number-columns-repeated="9"/>
          <table:table-cell table:style-name="ce59" office:value-type="string" calcext:value-type="string">
            <text:p>X</text:p>
          </table:table-cell>
          <table:table-cell table:style-name="ce60" table:number-columns-repeated="17"/>
          <table:table-cell table:style-name="ce59" office:value-type="string" calcext:value-type="string">
            <text:p>X</text:p>
          </table:table-cell>
          <table:table-cell table:style-name="ce60" table:number-columns-repeated="3"/>
          <table:table-cell table:number-columns-repeated="987"/>
        </table:table-row>
        <table:table-row table:style-name="ro7">
          <table:covered-table-cell table:style-name="ce3"/>
          <table:table-cell table:style-name="ce9" office:value-type="string" calcext:value-type="string">
            <text:p>A5. Eviter la perturbation physique et limiter la perte physique des habitats particuliers soit des herbiers de phanérogames méditerranéens  et du coralligène (par les mouillages, la plongée sous-marine de loisir et les engins de pêche de fond,  par l’extraction de matériaux, par les dragages et à l’immersion de matériaux de dragage )</text:p>
            <text:p/>
          </table:table-cell>
          <table:table-cell table:style-name="ce28" office:value-type="string" calcext:value-type="string">
            <text:p><text:span text:style-name="T35">- Indicateur A5-1 :</text:span> Surface d’HP et de coralligène soumis à des pressions physiques.</text:p>
            <text:p><text:span text:style-name="T36">Valeur de référence (2017) :</text:span> 1487 ha d’HP et de coralligène actuellement sous pression</text:p>
            <text:p/>
            <text:p/>
            <text:p><text:span text:style-name="T37">- Indicateur A5-2 :</text:span> ratio d’herbier de matte morte sur herbier vivant</text:p>
            <text:p><text:span text:style-name="T36">Valeur de référence :</text:span> à calculer (données dispo)</text:p>
            <text:p/>
            <text:p><text:span text:style-name="T35">- Indicateur A5-3 :</text:span> Nombre de filets de pêche perdus présents sur le coralligène dans les AMP</text:p>
            <text:p><text:span text:style-name="T38">valeur de référence (préciser l’année) :</text:span> à calculer </text:p>
          </table:table-cell>
          <table:table-cell table:style-name="ce28" office:value-type="string" calcext:value-type="string">
            <text:p><text:span text:style-name="T35">- Cible 2026 (indicateur A5-1) : </text:span>diminution de la superficie → 25 % de 1487 ha  soit 374 ha (Cible de l'AERMC proposée dans le cadre de leur prochain programme d’intervention)</text:p>
            <text:p/>
            <text:p/>
            <text:p><text:span text:style-name="T35">- Cible 2026 (indicateur A5-2) </text:span>: maintien du ratio actuel</text:p>
            <text:p/>
            <text:p/>
            <text:p><text:span text:style-name="T35">- Cible 2026 (indicateur A5-3) :</text:span> tendance à la baisse</text:p>
          </table:table-cell>
          <table:table-cell table:style-name="ce28"/>
          <table:table-cell table:number-columns-repeated="17" table:style-name="ce59" office:value-type="string" calcext:value-type="string">
            <text:p>X</text:p>
          </table:table-cell>
          <table:table-cell table:style-name="ce59" table:number-columns-repeated="3"/>
          <table:table-cell table:number-columns-repeated="11" table:style-name="ce59" office:value-type="string" calcext:value-type="string">
            <text:p>X</text:p>
          </table:table-cell>
          <table:table-cell table:number-columns-repeated="987"/>
        </table:table-row>
        <table:table-row table:style-name="ro8">
          <table:covered-table-cell table:style-name="ce3"/>
          <table:table-cell table:style-name="ce10" office:value-type="string" calcext:value-type="string">
            <text:p>A6.  Limiter les pertes physiques des habitats génériques et particuliers liées à <text:span text:style-name="T5">l'artificialisation de l'espace littoral</text:span><text:span text:style-name="T6"> et des petits fonds côtiers</text:span></text:p>
          </table:table-cell>
          <table:table-cell table:style-name="ce28" office:value-type="string" calcext:value-type="string">
            <text:p>- Indicateur A6-1 : Pourcentage de linéaire artificialisé* (ouvrages et aménagements émergés) *définition selon MEDAM : port, port abri, épi, terre-plein, plage alvéolaire, appontement, endiguement valeur de référence la plus récente (2015) : 234,67 km (total littoral artificialisé) pour la Méditerranée Occidentale soit 11,41% → chiffre à vérifier  </text:p>
            <text:p>- Indicateur A6-2 : Pourcentage de Surface de fonds côtiers artificialisés (ouvrages et aménagements émergés et immergés) entre 0 et 10 m valeur de référence la plus récente (2015) : 5.17% pour la Méditerranée Occidentale → chiffre à vérifier  - </text:p>
            <text:p>- Indicateur A6-3 :Pourcentage de Surface de fond côtiers artificialisés (ouvrages et aménagements immergés) entre 10 et 20 m valeur de référence la plus récente (2015) : 1,08% pour la Méditerranée Occidentale → chiffre à vérifier  </text:p>
            <text:p>- Indicateur A6-4 : Surface de fond côtiers artificialisés par des ouvrages immergés (géotubes, cables, etc.) Valeur de référence : à calculer cf avec les DDTM</text:p>
          </table:table-cell>
          <table:table-cell table:style-name="ce28" office:value-type="string" calcext:value-type="string">
            <text:p>- Cible 2026 (indicateur A6-1) : &lt; 0,1% d’augmentation dans les AMP       </text:p>
            <text:p>- Cible 2026 (indicateur A6-2) : &lt; 0,1% d’augmentation dans les AMP     </text:p>
            <text:p>- Cible 2026 (indicateur A6-3) : &lt; 0,1% d’augmentation dans les AMP *Correspond à l’augmentation observée entre 2010 et 2015   - Cible 2026 (indicateur A7-4): 0m² à proximité des herbiers de posidonies (proximité à redéfinir) " </text:p>
          </table:table-cell>
          <table:table-cell table:style-name="ce28"/>
          <table:table-cell table:number-columns-repeated="17" table:style-name="ce59" office:value-type="string" calcext:value-type="string">
            <text:p>X</text:p>
          </table:table-cell>
          <table:table-cell table:style-name="ce59" table:number-columns-repeated="3"/>
          <table:table-cell table:number-columns-repeated="11" table:style-name="ce59" office:value-type="string" calcext:value-type="string">
            <text:p>X</text:p>
          </table:table-cell>
          <table:table-cell table:number-columns-repeated="987"/>
        </table:table-row>
        <table:table-row table:style-name="ro9">
          <table:covered-table-cell table:style-name="ce3"/>
          <table:table-cell table:style-name="ce10" office:value-type="string" calcext:value-type="string">
            <text:p>A7. Réduire les perturbations physiques et limiter la perte physique des habitats génériques liés aux activités et usages maritimes</text:p>
          </table:table-cell>
          <table:table-cell table:style-name="ce28" office:value-type="string" calcext:value-type="string">
            <text:p>- Indicateur A7-1 :  Nombre d’autorisations d’extraction et immersion de sable (pour la Med seul les habitats sédimentaires peuvent subir des pressions liées aux activités qu’est l’extraction de sable)</text:p>
            <text:p>Valeur de référence : donnés actuelles – cf avec les DDTM</text:p>
            <text:p>- Indicateur A7-2 :  Nombre de nouvelles autorisations de dragage </text:p>
            <text:p>Valeur de référence : donnés actuelles – cf avec les DDTM</text:p>
            <text:p>- Indicateur A7-3 :  Nombre de nouvelles autorisations  à l’extraction de matériaux et à l’immersion de matériaux de dragage</text:p>
            <text:p>Valeur de référence : donnés actuelles – cf avec les DDTM</text:p>
          </table:table-cell>
          <table:table-cell table:style-name="ce28" office:value-type="string" calcext:value-type="string">
            <text:p> - Cible 2026 (indicateur A7-1) : Tendance à la stabilisation</text:p>
            <text:p> - Cible 2026 (indicateur A7-2) : 0 dans les AMP hors entretien courant des port</text:p>
            <text:p> - Cible 2026 (indicateur A7-3) : Stabilisation du nombre d’autorisation</text:p>
          </table:table-cell>
          <table:table-cell table:style-name="ce28"/>
          <table:table-cell table:number-columns-repeated="17" table:style-name="ce59" office:value-type="string" calcext:value-type="string">
            <text:p>X</text:p>
          </table:table-cell>
          <table:table-cell table:style-name="ce59" table:number-columns-repeated="3"/>
          <table:table-cell table:number-columns-repeated="11" table:style-name="ce59" office:value-type="string" calcext:value-type="string">
            <text:p>X</text:p>
          </table:table-cell>
          <table:table-cell table:number-columns-repeated="987"/>
        </table:table-row>
        <table:table-row table:style-name="ro10">
          <table:covered-table-cell table:style-name="ce3"/>
          <table:table-cell table:style-name="ce10" office:value-type="string" calcext:value-type="string">
            <text:p>A8. Restaurer les petits fonds côtiers présentant une altération des fonctions écologiques</text:p>
          </table:table-cell>
          <table:table-cell table:style-name="ce29" office:value-type="string" calcext:value-type="string">
            <text:p>- Indicateur A8-1 : <text:s/>nombre de ports équipés <text:s/>Valeur de référence : 13 % des ports équipés en 2018</text:p>
          </table:table-cell>
          <table:table-cell table:style-name="ce29" office:value-type="string" calcext:value-type="string">
            <text:p><text:s/>- Cible 2026 (indicateur A8-1) : <text:s/>25 %</text:p>
          </table:table-cell>
          <table:table-cell table:style-name="ce29"/>
          <table:table-cell table:number-columns-repeated="5" table:style-name="ce59" office:value-type="string" calcext:value-type="string">
            <text:p>X</text:p>
          </table:table-cell>
          <table:table-cell table:style-name="ce59"/>
          <table:table-cell table:number-columns-repeated="11" table:style-name="ce59" office:value-type="string" calcext:value-type="string">
            <text:p>X</text:p>
          </table:table-cell>
          <table:table-cell table:style-name="ce59" table:number-columns-repeated="3"/>
          <table:table-cell table:number-columns-repeated="11" table:style-name="ce59" office:value-type="string" calcext:value-type="string">
            <text:p>X</text:p>
          </table:table-cell>
          <table:table-cell table:number-columns-repeated="987"/>
        </table:table-row>
        <table:table-row table:style-name="ro11">
          <table:table-cell table:style-name="ce3" office:value-type="string" calcext:value-type="string">
            <text:p>B. Maintenir un bon état de conservation des habitats profonds des canyons sous-marins</text:p>
          </table:table-cell>
          <table:table-cell table:style-name="ce10" office:value-type="string" calcext:value-type="string">
            <text:p>B1. <text:span text:style-name="T7">Supprimer toute abrasion des zones les plus représentatives des habitats profonds récifs et ré</text:span><text:span text:style-name="T8">duire toute abrasion des zones les plus représentatives des habitats profonds meubles</text:span></text:p>
          </table:table-cell>
          <table:table-cell table:style-name="ce30" office:value-type="string" calcext:value-type="string">
            <text:p> - Indicateur B1-1 : part des zones les plus représentatives, sensibles et/ou dégradées  soumise à la pêche de fond. valeur de référence la plus récente (année) : à calculer  </text:p>
            <text:p>- Indicateur B1-2 : part des autres structures géomorphologiques du plateau soumise à la pêche aux engins trainants de fond. valeur de référence : situation actuelle  </text:p>
            <text:p>- Indicateur B1-3 : Superficie concédée aux autres activités générant une abrasion ou un étouffement (câbles, extraction de matériaux...) : évolution du D6C3  valeur de référence : situation actuelle </text:p>
          </table:table-cell>
          <table:table-cell table:style-name="ce28" office:value-type="string" calcext:value-type="string">
            <text:p>- Cible 2026 (Indicateur B1-1) : 0 %  et Cible 2026 (plateau orientale corse au-delà de 200m) : tendance nulle ou négative  </text:p>
            <text:p>- Cible 2026 (Indicateur B1-2) : tendance nulle ou négative Maintien ou tendance à la baisse   </text:p>
            <text:p>- Cible 2026 (Indicateur B1-3) : niveau 2016 – pas d’augmentation " </text:p>
          </table:table-cell>
          <table:table-cell table:style-name="ce28"/>
          <table:table-cell table:style-name="ce59" office:value-type="string" calcext:value-type="string">
            <text:p>X</text:p>
          </table:table-cell>
          <table:table-cell table:style-name="ce60" table:number-columns-repeated="4"/>
          <table:table-cell table:style-name="ce59" office:value-type="string" calcext:value-type="string">
            <text:p>X</text:p>
          </table:table-cell>
          <table:table-cell table:style-name="ce60" table:number-columns-repeated="3"/>
          <table:table-cell table:style-name="ce59" office:value-type="string" calcext:value-type="string">
            <text:p>X</text:p>
          </table:table-cell>
          <table:table-cell table:style-name="ce60" table:number-columns-repeated="10"/>
          <table:table-cell table:style-name="ce59" office:value-type="string" calcext:value-type="string">
            <text:p>X</text:p>
          </table:table-cell>
          <table:table-cell table:style-name="ce60" table:number-columns-repeated="5"/>
          <table:table-cell table:number-columns-repeated="2" table:style-name="ce59" office:value-type="string" calcext:value-type="string">
            <text:p>X</text:p>
          </table:table-cell>
          <table:table-cell table:style-name="ce60"/>
          <table:table-cell table:style-name="ce59" office:value-type="string" calcext:value-type="string">
            <text:p>X</text:p>
          </table:table-cell>
          <table:table-cell table:style-name="ce60"/>
          <table:table-cell table:number-columns-repeated="987"/>
        </table:table-row>
        <table:table-row table:style-name="ro12">
          <table:table-cell table:style-name="ce3" office:value-type="string" calcext:value-type="string" table:number-columns-spanned="1" table:number-rows-spanned="8">
            <text:p>C. Préserver la ressource halieutique du plateau du Golfe du Lion et des zones côtières </text:p>
          </table:table-cell>
          <table:table-cell table:style-name="ce11" office:value-type="string" calcext:value-type="string">
            <text:p><text:span text:style-name="T9">C1 Maximiser la survie des élasmobranches capturés accidentellement, en particulier les espèces interdites à la pêche (catégorie A) et les espèces non interdites à la pêche, mais prioritaires en termes de conservation (catégories B et C)</text:span></text:p>
            <text:p/>
            <text:p><text:span text:style-name="T10">Précisions : </text:span></text:p>
            <text:p/>
            <text:p><text:span text:style-name="T10">Liste ci-dessous d’après Stéphan et al (2016) et actualisé d’après avis CIEM 2017 ; les espèces sont réparties en 3 catégories, A, B et C)</text:span></text:p>
            <text:p><text:span text:style-name="T10">- Catégorie A = espèces interdites selon règlement (UE) 2018/120 du 23/01/2018</text:span></text:p>
            <text:p><text:span text:style-name="T10">- Catégorie B = espèces faisant l’objet d’une évaluation CIEM ou CICTA, soumises à réglementation ou non</text:span></text:p>
            <text:p><text:span text:style-name="T10">- Catégorie C = espèces non-évaluées et non réglementées</text:span></text:p>
            <text:p><text:span text:style-name="T10">La liste du top 10 des espèces de chaque catégorie par SRM est reportée dans la fiche OE dédiée</text:span></text:p>
            <text:p/>
            <text:p><text:span text:style-name="T10">Catégorie A : Raie blanche -Rostroraja alba, Ange de mer commun -Squatina squatina, Mante de Méditerranée – Mobula mobular, Ange de mer épineux – Squatina aculeata, Ange de mer ocellé – Squatina oculata, Raie papillon épineuse – Gymunura altavela, Raie guitare fouisseuse – Rhinobatos cemiculus, Requin taupe commun - Lamna nasus, Requin pèlerin - Cetorhinus maximus</text:span></text:p>
            <text:p><text:span text:style-name="T10">Catégorie B : Emissole lisse – Mustelus mustelus, Emissole pointillée – Mustelus punctulatus, Mourine Lusitanienne – Rhinoptera marginata, Squale bouclée - Echinorhinus brucus, Pastenague épineuse – Dasyatis centroura, , Aigle de mer commun - Myliobatis aquila, Torpille noire - Torpedo nobiliana.</text:span></text:p>
            <text:p/>
            <text:p><text:span text:style-name="T11">En discussion au sein de l’État</text:span></text:p>
          </table:table-cell>
          <table:table-cell table:style-name="ce31" office:value-type="string" calcext:value-type="string">
            <text:p><text:span text:style-name="T39">- Indicateur C1-1 :</text:span><text:span text:style-name="T40"> nombre de déclarations de capture d’élasmobranches capturés et relâchés </text:span><text:span text:style-name="T41">vivants </text:span><text:span text:style-name="T40">par les pêcheurs professionnels pour chaque catégorie d’espèces, suite à des captures accidentelles</text:span></text:p>
            <text:p><text:span text:style-name="T42">valeur de référence la plus récente (préciser l’année) :</text:span><text:span text:style-name="T40"> donnée non disponible actuellement</text:span></text:p>
            <text:p/>
            <text:p/>
          </table:table-cell>
          <table:table-cell table:style-name="ce31" office:value-type="string" calcext:value-type="string">
            <text:p><text:s/>- Cible 2026 (Indicateur C1-1) : <text:s/>tendance à l’augmentation du nombre de déclarations.</text:p>
          </table:table-cell>
          <table:table-cell table:style-name="ce31"/>
          <table:table-cell table:number-columns-repeated="31" table:style-name="ce59" office:value-type="string" calcext:value-type="string">
            <text:p>X</text:p>
          </table:table-cell>
          <table:table-cell table:number-columns-repeated="987"/>
        </table:table-row>
        <table:table-row table:style-name="ro13">
          <table:covered-table-cell table:style-name="ce3"/>
          <table:table-cell table:style-name="ce12" office:value-type="string" calcext:value-type="string">
            <text:p>C2. Favoriser la restauration des populations d’élasmobranches en danger critique d’extinction selon la liste rouge des espèces menacées de l’UICN : ange de mer commun  (Squatina squatina) et raie blanche (Rostroraja alba)</text:p>
            <text:p/>
            <text:p><text:span text:style-name="T11">En discussion au sein de l’État</text:span></text:p>
            <text:p/>
          </table:table-cell>
          <table:table-cell table:style-name="ce32" office:value-type="string" calcext:value-type="string">
            <text:p>Indicateurs en cours de développement</text:p>
          </table:table-cell>
          <table:table-cell table:style-name="ce50" table:number-columns-repeated="2"/>
          <table:table-cell table:number-columns-repeated="31" table:style-name="ce59" office:value-type="string" calcext:value-type="string">
            <text:p>X</text:p>
          </table:table-cell>
          <table:table-cell table:number-columns-repeated="987"/>
        </table:table-row>
        <table:table-row table:style-name="ro14">
          <table:covered-table-cell table:style-name="ce3"/>
          <table:table-cell table:style-name="ce13" office:value-type="string" calcext:value-type="string">
            <text:p><text:span text:style-name="T12">C3. Adapter les prélèvements en mer d'espèces amphihalines de manière à atteindre ou a maintenir le bon état du stock et réduire les captures accidentelles des espèces amphihalines* dont la capacité de renouvellement est compromise, en particulier dans les zones de grands rassemblements, les estuaires et les panaches estuariens identifiés par les PLAGEPOMI : Embouchure du Rhône ciblés en cohérence avec les dispositions du Sdage Rhône-Méditerrannées-Corse, portant sur les poissons migrateurs.</text:span></text:p>
            <text:p><text:span text:style-name="T13"> </text:span></text:p>
            <text:p><text:span text:style-name="T11">En discussion au sein de l’État</text:span></text:p>
            <text:p/>
          </table:table-cell>
          <table:table-cell table:style-name="ce33" office:value-type="string" calcext:value-type="string">
            <text:p><text:span text:style-name="T35">Indicateur C3-1 pour l’anguille :</text:span> nombre d’anguilles européennes prélevées en dehors des unités de gestion de l’anguille.  <text:span text:style-name="T36">Valeur de référence (2017) </text:span>: 0</text:p>
          </table:table-cell>
          <table:table-cell table:style-name="ce51" office:value-type="string" calcext:value-type="string">
            <text:p>Cible de l'indicateur C3-1 : maintien de la cible à 0</text:p>
          </table:table-cell>
          <table:table-cell table:style-name="ce51"/>
          <table:table-cell table:number-columns-repeated="7" table:style-name="ce59" office:value-type="string" calcext:value-type="string">
            <text:p>X</text:p>
          </table:table-cell>
          <table:table-cell table:style-name="ce60" table:number-columns-repeated="24"/>
          <table:table-cell table:number-columns-repeated="987"/>
        </table:table-row>
        <table:table-row table:style-name="ro15">
          <table:covered-table-cell table:style-name="ce3"/>
          <table:table-cell table:style-name="ce14" office:value-type="string" calcext:value-type="string">
            <text:p>C4. Diminuer toutes les pressions qui affectent l’étendue et la condition des <text:span text:style-name="T2">zones fonctionnelles halieutiques (ZFH) d'importance identifiées (dont frayères, nourriceries, voies de migration), essentielles à la réalisation du cycle de vie des poissons, céphalopodes et crustacés d’intérêt halieutique.</text:span></text:p>
            <text:p/>
            <text:p><text:span text:style-name="T14">Précisions : </text:span></text:p>
            <text:p/>
            <text:p><text:span text:style-name="T15">Les cartes des ZFH seront produites dans le cadre du programme de mesures du plan d’action pour le milieu marin 1e cycle.</text:span></text:p>
          </table:table-cell>
          <table:table-cell table:style-name="ce34" office:value-type="string" calcext:value-type="string">
            <text:p><text:span text:style-name="T35">- Indicateur C4-1 :</text:span> surface de Zone Fonctionnelle Halieutique d’Importance (ZFHi)* strictement protégée par espèce sur la SRM / surface totale de ZFHi identifiées </text:p>
            <text:p>Rq : tous les outils de protection Forte peuvent être mobilisés dont les ZCH </text:p>
            <text:p><text:span text:style-name="T36">Valeur de référence :</text:span> a calculer</text:p>
            <text:p/>
            <text:p>*définitions ZFHi :</text:p>
            <text:p>Zone fonctionnelle halieutique d’intérêt majeur : Parmi les différentes catégories de zones fonctionnelles participant au cycle de vie des ressources halieutiques, trois catégories de zones fonctionnelles ont été retenues et correspondent à des zones fonctionnelles d’intérêt majeur : les frayères, les nourriceries ainsi que les voies de migration empruntées par les espèces amphihalines et récifales.</text:p>
            <text:p/>
            <text:p>Zone fonctionnelle halieutique d’importance (ZFHI) : L’importance d’une zone fonctionnelle est caractérisée par une forte concentration d’individus à un stade de vie donné sur un espace restreint : elle contribue de manière conséquente au stade de vie suivant.</text:p>
          </table:table-cell>
          <table:table-cell table:style-name="ce43" office:value-type="string" calcext:value-type="string">
            <text:p><text:span text:style-name="T35"> - Cible 2026 (Indicateur C4-1) :</text:span> Tendance à la hausse  (10 % de la ZEE à terme → en discussion avec la DPMA)</text:p>
            <text:p><text:span text:style-name="T66">La Cible pour 2026 sera établie suite à la cartographie des ZFH. d'importance dans le cadre de la révision des PdS ou des PdM .</text:span></text:p>
          </table:table-cell>
          <table:table-cell table:style-name="ce43"/>
          <table:table-cell table:number-columns-repeated="31" table:style-name="ce59" office:value-type="string" calcext:value-type="string">
            <text:p>X</text:p>
          </table:table-cell>
          <table:table-cell table:number-columns-repeated="987"/>
        </table:table-row>
        <table:table-row table:style-name="ro16">
          <table:covered-table-cell table:style-name="ce3"/>
          <table:table-cell table:style-name="ce11" office:value-type="string" calcext:value-type="string">
            <text:p>C5. Adapter l’effort de pêche pour atteindre le rendement maximum durable (RMD) pour les stocks couverts par la politique commune des pêches (PCP) </text:p>
            <text:p/>
            <text:p><text:span text:style-name="T11">En discussion au sein de l’État</text:span></text:p>
            <text:p/>
          </table:table-cell>
          <table:table-cell table:style-name="ce35" office:value-type="string" calcext:value-type="string">
            <text:p> - Indicateur C5-1 : Taux de prélèvement par pêche</text:p>
            <text:p>valeur de référence la plus récente (2015 ou 2016) : voir pour les espèces évaluées les valeurs citées dans le rapport scientifique D3. </text:p>
          </table:table-cell>
          <table:table-cell table:style-name="ce35" office:value-type="string" calcext:value-type="string">
            <text:p>- Cible 2026 (Indicateur C5-1) : F2026 &lt; Fmsy pour chaque stock (ou bien 100 % des années évaluées telles que F ≤ Fmsy pour chaque stock)</text:p>
          </table:table-cell>
          <table:table-cell table:style-name="ce35"/>
          <table:table-cell table:number-columns-repeated="31" table:style-name="ce59" office:value-type="string" calcext:value-type="string">
            <text:p>X</text:p>
          </table:table-cell>
          <table:table-cell table:number-columns-repeated="987"/>
        </table:table-row>
        <table:table-row table:style-name="ro17">
          <table:covered-table-cell table:style-name="ce3"/>
          <table:table-cell table:style-name="ce11" office:value-type="string" calcext:value-type="string">
            <text:p><text:span text:style-name="T16">C6. Sur la base des meilleures connaissances disponibles, adapter le cas échéant l’effort de pêche pour les stocks halieutiques non couverts par la PCP, notamment sur le denti, les mérous, le corb et le labre vert (espèces vulnérables et en danger selon la liste rouge de l’IUCN) et les poulpes de manière à atteindre ou maintenir leur bon état </text:span></text:p>
            <text:p/>
            <text:p><text:span text:style-name="T11">En discussion au sein de l’État</text:span></text:p>
          </table:table-cell>
          <table:table-cell table:style-name="ce31" office:value-type="string" calcext:value-type="string">
            <text:p><text:span text:style-name="T35">- Indicateur C6-1 : </text:span>Pourcentage des stocks listés dans l'arrêté ministériel définissant le bon état écologique mentionné à l'art. R219-6 du code de l'environnement faisant l’objet d’une gestion adaptée et atteignant l’objectif retenu localement. </text:p>
            <text:p/>
            <text:p>Rq : l’Indicateur est variable selon les stocks gérées localement ou uniquement au niveau national (ex d’Indicateurs : CPUE, % de biomasse exploitée, volume de débarquement,….etc).On détaillera l’Indicateur en 3 liste (A, B, C).</text:p>
            <text:p>- Liste A : % de stocks faisant l’objet d’une gestion adaptée et atteignant l’objectif retenu localement.</text:p>
            <text:p>- Liste B : % de stocks faisant l’objet d’une gestion adaptée et n’atteignant pas l’objectif retenu localement.</text:p>
            <text:p>- Liste C : % de stocks faisant l’objet d’une gestion adaptée sans que l’objectif soit expressément formulé.</text:p>
            <text:p/>
            <text:p><text:span text:style-name="T36">valeur de référence la plus récente (2015 ou 2016) :</text:span> nombre de stocks faisant actuellement l’objet d’une gestion adaptée. à renseigner par catégorie / SRM</text:p>
            <text:p/>
          </table:table-cell>
          <table:table-cell table:style-name="ce44" office:value-type="string" calcext:value-type="string">
            <text:p><text:span text:style-name="T35">- Cible 2026 (Indicateur 6-1) :</text:span> 100% de stocks faisant l’objet d’une gestion adaptée et atteignant l’objectif retenu localement (liste A).</text:p>
          </table:table-cell>
          <table:table-cell table:style-name="ce44"/>
          <table:table-cell table:number-columns-repeated="17" table:style-name="ce59" office:value-type="string" calcext:value-type="string">
            <text:p>X</text:p>
          </table:table-cell>
          <table:table-cell table:style-name="ce59" table:number-columns-repeated="2"/>
          <table:table-cell table:style-name="ce60"/>
          <table:table-cell table:number-columns-repeated="11" table:style-name="ce59" office:value-type="string" calcext:value-type="string">
            <text:p>X</text:p>
          </table:table-cell>
          <table:table-cell table:number-columns-repeated="987"/>
        </table:table-row>
        <table:table-row table:style-name="ro18">
          <table:covered-table-cell table:style-name="ce3"/>
          <table:table-cell table:style-name="ce11" office:value-type="string" calcext:value-type="string">
            <text:p>C7. Adapter les prélèvements par la pêche de loisir de manière à atteindre ou maintenir le bon état des stocks sur la base des meilleures connaissances disponibles.</text:p>
            <text:p/>
          </table:table-cell>
          <table:table-cell table:style-name="ce35" office:value-type="string" calcext:value-type="string">
            <text:p><text:span text:style-name="T35">- Indicateur C7-1 :</text:span> Effort de pêche/espèce par la pêche de loisir  </text:p>
            <text:p><text:span text:style-name="T36">Valeur de référence (date à préciser) </text:span>: voir étude IFREMER-BVA 2010 et travaux plus récents en cours par France Agrimer et BVA – résultat attendu en 2019). </text:p>
            <text:p/>
          </table:table-cell>
          <table:table-cell table:style-name="ce44" office:value-type="string" calcext:value-type="string">
            <text:p><text:span text:style-name="T35">- Cible 2026 (Indicateur 1) :</text:span> Effort de pêche adapté à l’atteinte ou au maintien du bon état écologique (à définir pour les espèces ciblées)</text:p>
          </table:table-cell>
          <table:table-cell table:style-name="ce44"/>
          <table:table-cell table:number-columns-repeated="17" table:style-name="ce59" office:value-type="string" calcext:value-type="string">
            <text:p>X</text:p>
          </table:table-cell>
          <table:table-cell table:style-name="ce59" table:number-columns-repeated="2"/>
          <table:table-cell table:style-name="ce60"/>
          <table:table-cell table:number-columns-repeated="11" table:style-name="ce59" office:value-type="string" calcext:value-type="string">
            <text:p>X</text:p>
          </table:table-cell>
          <table:table-cell table:number-columns-repeated="987"/>
        </table:table-row>
        <table:table-row table:style-name="ro19">
          <table:covered-table-cell table:style-name="ce3"/>
          <table:table-cell table:style-name="ce11" office:value-type="string" calcext:value-type="string">
            <text:p><text:span text:style-name="T17">C8. Favoriser la restauration des stocks d’espèces fourrages.</text:span></text:p>
            <text:p/>
            <text:p/>
          </table:table-cell>
          <table:table-cell table:style-name="ce36" office:value-type="string" calcext:value-type="string">
            <text:p><text:span text:style-name="T35"> - Indicateur C8-1 </text:span>: Biomasse de chaque espèce fourrage.</text:p>
            <text:p><text:span text:style-name="T36">valeur de référence </text:span>: niveau maximum historique</text:p>
            <text:p/>
            <text:p><text:span text:style-name="T43"> - indicateur C8-2 :</text:span><text:span text:style-name="T44"> Mortalité par pêche de chaque espèce fourrage  </text:span></text:p>
            <text:p><text:span text:style-name="T45">valeur de référence : à calculer</text:span></text:p>
            <text:p/>
            <text:p/>
            <text:p/>
            <text:p/>
          </table:table-cell>
          <table:table-cell table:style-name="ce52" office:value-type="string" calcext:value-type="string">
            <text:p><text:span text:style-name="T35"> - Cible 2026 (Indicateur C8-1) </text:span>: B2026 dans le milieu ≥ 0,33 de la biomasse maximale historique (ou référence PCP) </text:p>
            <text:p><text:span text:style-name="T67"> - Cible 2026 (Indicateur C8-2) :</text:span><text:span text:style-name="T68"> Conforme au RMD : F 2026 &lt; Fmsy</text:span></text:p>
            <text:p/>
            <text:p/>
          </table:table-cell>
          <table:table-cell table:style-name="ce52"/>
          <table:table-cell table:number-columns-repeated="7" table:style-name="ce59" office:value-type="string" calcext:value-type="string">
            <text:p>X</text:p>
          </table:table-cell>
          <table:table-cell table:style-name="ce60" table:number-columns-repeated="24"/>
          <table:table-cell table:number-columns-repeated="987"/>
        </table:table-row>
        <table:table-row table:style-name="ro20">
          <table:table-cell table:style-name="ce4" office:value-type="string" calcext:value-type="string" table:number-columns-spanned="1" table:number-rows-spanned="3">
            <text:p>D. Maintenir ou rétablir les populations de mammifères marins et tortues dans un bon état de conservation</text:p>
          </table:table-cell>
          <table:table-cell table:style-name="ce15" office:value-type="string" calcext:value-type="string">
            <text:p>D1. Limiter le dérangement anthropique des mammifères marins</text:p>
          </table:table-cell>
          <table:table-cell table:style-name="ce28" office:value-type="string" calcext:value-type="string">
            <text:p>- Indicateur générique D1-1 : Pourcentage d'opérateurs pratiquant une activité de whale dolphin ou seal watching ayant adhéré et respectant une démarche de bonnes pratiques (charte)</text:p>
            <text:p>Valeur de référence la plus récente (préciser l’année) : à calculer par espèce et par SRM</text:p>
            <text:p>• 35 opérateurs actuellement enregistrés en 2014 en Méditerranée (démarche de label « High Quality Whale Watching »)</text:p>
          </table:table-cell>
          <table:table-cell table:style-name="ce31" office:value-type="string" calcext:value-type="string">
            <text:p>- Cible 2026 (Indicateur D1-1) : tendance à la hausse (trois niveaux d'interprétation : (mauvais  = diminution, moyen = stabilisation, bon = augmentation)</text:p>
            <text:p/>
            <text:p/>
            <text:p/>
          </table:table-cell>
          <table:table-cell table:style-name="ce31"/>
          <table:table-cell table:number-columns-repeated="31" table:style-name="ce59" office:value-type="string" calcext:value-type="string">
            <text:p>X</text:p>
          </table:table-cell>
          <table:table-cell table:number-columns-repeated="987"/>
        </table:table-row>
        <table:table-row table:style-name="ro21">
          <table:covered-table-cell table:style-name="ce3"/>
          <table:table-cell table:style-name="ce10" office:value-type="string" calcext:value-type="string">
            <text:p>D2. Réduire les captures accidentelles de tortues marines et de mammifères marins, en particulier des petits cétacés</text:p>
          </table:table-cell>
          <table:table-cell table:style-name="ce28" office:value-type="string" calcext:value-type="string">
            <text:p>- Indicateur spécifique D2-1 (mammifères marins) : Taux apparents de mortalité par capture accidentelle et par espèce</text:p>
            <text:p>valeur de référence la plus récente (2015) : </text:p>
            <text:p>• 161 dauphins bleus et blancs présentant des traces de capture accidentelle sur 1287 échoués entre 1990 et 2016 (dont 28/328 entre 2011 et 2016) </text:p>
            <text:p>• 57 grands dauphins (sédentaires et pélagiques confondus) présentant des traces de capture accidentelle sur 236 échoués entre 1990 et 2016 (dont 18/84 entre 2011 et 2016) </text:p>
            <text:p/>
            <text:p>- Indicateur spécifique D2-2 (tortues marines) : Nombre total de tortues marines observées ou déclarées (morte ou vivante) présentant des traces de capture accidentelle </text:p>
            <text:p>valeur de référence la plus récente (préciser l’année) : à calculer </text:p>
          </table:table-cell>
          <table:table-cell table:style-name="ce31" office:value-type="string" calcext:value-type="string">
            <text:p>- Cible 2026 D2-1a (dauphins communs): Réduire le taux apparent de mortalité par capture accidentelles à une valeur inférieure à 1,7% de la meilleure estimation de population (ASCOBANS 2000)</text:p>
            <text:p>- Cible 2026 D2-1b (autres mammifères marins): ne pas dépasser 15% d'individus échoués par espèce présentant des traces de captures accidentelles</text:p>
            <text:p>- Cible 2026 (Indicateur D2-2) : Tendance à la baisse</text:p>
            <text:p/>
            <text:p/>
            <text:p/>
            <text:p/>
            <text:p/>
          </table:table-cell>
          <table:table-cell table:style-name="ce31"/>
          <table:table-cell table:number-columns-repeated="31" table:style-name="ce59" office:value-type="string" calcext:value-type="string">
            <text:p>X</text:p>
          </table:table-cell>
          <table:table-cell table:number-columns-repeated="987"/>
        </table:table-row>
        <table:table-row table:style-name="ro22">
          <table:covered-table-cell table:style-name="ce3"/>
          <table:table-cell table:style-name="ce10" office:value-type="string" calcext:value-type="string">
            <text:p>D3. Réduire les collisions de tortues marines et de mammifères marins</text:p>
          </table:table-cell>
          <table:table-cell table:style-name="ce28" office:value-type="string" calcext:value-type="string">
            <text:p>- Indicateur D3-1 : Taux apparent de mortalité par collision des tortues marines et mammifères marins échoués</text:p>
            <text:p>valeur de référence la plus récente (préciser l’année) : à calculer par espèce et par SRM</text:p>
            <text:p>• 3 collisions /16 échantillons de cétacés au total (rorquals communs, rorquals indéterminés, baleines à bosse et cachalots) en Méditerranée Occidentale pour la période 2012-2016 (30 cas sur 141 entre 1970 et 2016)</text:p>
            <text:p/>
            <text:p>- Indicateur spécifique D3-2 (grands cétacés) : Proportion de zones « à risque de collision élevé »* où le risque a été minimisé *cartographie des zones à risques réalisée à l'occasion de la révision du PdS ou du PdM d'ici fin 2019</text:p>
            <text:p>valeur de référence la plus récente (préciser l’année) : à calculer </text:p>
          </table:table-cell>
          <table:table-cell table:style-name="ce28" office:value-type="string" calcext:value-type="string">
            <text:p>- Cible 2026 (Indicateur D3-1) : Tendance à la baisse</text:p>
            <text:p>- Cible 2026 (Indicateur D3-2): 100% des zones "à risque de collision élevé" identifiées à l'occasion de la révision du PdS ou du PdM</text:p>
          </table:table-cell>
          <table:table-cell table:style-name="ce28"/>
          <table:table-cell table:number-columns-repeated="31" table:style-name="ce59" office:value-type="string" calcext:value-type="string">
            <text:p>X</text:p>
          </table:table-cell>
          <table:table-cell table:number-columns-repeated="987"/>
        </table:table-row>
        <table:table-row table:style-name="ro23">
          <table:table-cell table:style-name="ce3" office:value-type="string" calcext:value-type="string" table:number-columns-spanned="1" table:number-rows-spanned="6">
            <text:p>E. Garantir les potentialités d'accueil du milieu marin pour les oiseaux : alimentation, repos, reproduction, déplacements</text:p>
          </table:table-cell>
          <table:table-cell table:style-name="ce11" office:value-type="string" calcext:value-type="string">
            <text:p>E1. Réduire les captures accidentelles d’oiseaux marins <text:s/>(au large et à proximité des colonies), et diminuer en particulier les captures accidentelles des espèces les plus vulnérables comme les puffins des Baléares, Yelkouan et cendré par les palangres, les filets fixes et les seines à petits pélagiques</text:p>
          </table:table-cell>
          <table:table-cell table:style-name="ce30" office:value-type="string" calcext:value-type="string">
            <text:p><text:span text:style-name="T35"> - Indicateur E1-1 :</text:span> Nombre d’oiseaux capturés par unité d’effort, par type d'engins, et par espèce</text:p>
            <text:p><text:span text:style-name="T36">valeur de référence la plus récente (préciser l’année) :</text:span> A définir</text:p>
            <text:p/>
            <text:p><text:span text:style-name="T35">- Indicateur E1-2 :</text:span> Estimation de l’effectif annuel capturé accidentellement pour les trois espèces de puffins (cendré, Yelkouan et Baléares) rapporté à la population.</text:p>
            <text:p><text:span text:style-name="T36">valeur de référence la plus récente (préciser l’année) </text:span>: aucune donnée en France</text:p>
            <text:p/>
            <text:p><text:span text:style-name="T35">- Indicateur E1-3 : </text:span>Proportion des surfaces des zones d’alimentation des colonies d’oiseaux marins à enjeu fort dans lesquelles des mesures d’interdiction ou de réduction des risques de captures accidentelles sont prévues</text:p>
            <text:p><text:span text:style-name="T36">valeur de référence la plus récente (préciser l’année) </text:span>: donnée non disponible </text:p>
          </table:table-cell>
          <table:table-cell table:style-name="ce30" office:value-type="string" calcext:value-type="string">
            <text:p><text:span text:style-name="T35">  - Cible 2026 (Indicateur E1-1) :</text:span>tendance à la diminution</text:p>
            <text:p/>
            <text:p/>
            <text:p/>
            <text:p><text:span text:style-name="T35">  - Cible 2026 (Indicateur E1-2) :</text:span> tendance significative à la baisse et taux de capture inférieur à 0.1% de la population</text:p>
            <text:p/>
            <text:p/>
            <text:p/>
            <text:p/>
            <text:p><text:span text:style-name="T35">  - Cible 2026 (Indicateur E1-3) </text:span>: <text:span text:style-name="T36">à définir</text:span></text:p>
          </table:table-cell>
          <table:table-cell table:style-name="ce30"/>
          <table:table-cell table:style-name="ce59" office:value-type="string" calcext:value-type="string">
            <text:p>X</text:p>
          </table:table-cell>
          <table:table-cell table:style-name="ce60" table:number-columns-repeated="4"/>
          <table:table-cell table:style-name="ce59" office:value-type="string" calcext:value-type="string">
            <text:p>X</text:p>
          </table:table-cell>
          <table:table-cell table:style-name="ce60" table:number-columns-repeated="11"/>
          <table:table-cell table:number-columns-repeated="5" table:style-name="ce59" office:value-type="string" calcext:value-type="string">
            <text:p>X</text:p>
          </table:table-cell>
          <table:table-cell table:style-name="ce60" table:number-columns-repeated="9"/>
          <table:table-cell table:number-columns-repeated="987"/>
        </table:table-row>
        <table:table-row table:style-name="ro24">
          <table:covered-table-cell table:style-name="ce3"/>
          <table:table-cell table:style-name="ce16" office:value-type="string" calcext:value-type="string">
            <text:p><text:span text:style-name="T18">E2. Prévenir </text:span><text:span text:style-name="T19">les collisions des oiseaux marins </text:span><text:span text:style-name="T20">et les chiroptères </text:span><text:span text:style-name="T19">avec les infrastructures en mer, notamment les parcs éoliens </text:span></text:p>
          </table:table-cell>
          <table:table-cell table:style-name="ce28" office:value-type="string" calcext:value-type="string">
            <text:p><text:span text:style-name="T35"> - Indicateur E2-1 </text:span>: Nombre de détections de collision par espèce rapporté à la population</text:p>
            <text:p><text:span text:style-name="T36">valeur de référence la plus récente (2017) :</text:span> 0 (pas encore de parc). </text:p>
          </table:table-cell>
          <table:table-cell table:style-name="ce28" office:value-type="string" calcext:value-type="string">
            <text:p><text:span text:style-name="T35">- Cible 2026 (Indicateur E2-1) :</text:span> taux de collision  inférieur à 0.1% de la population de la SRM</text:p>
          </table:table-cell>
          <table:table-cell table:style-name="ce28"/>
          <table:table-cell table:style-name="ce59" office:value-type="string" calcext:value-type="string">
            <text:p>X</text:p>
          </table:table-cell>
          <table:table-cell table:style-name="ce60" table:number-columns-repeated="4"/>
          <table:table-cell table:style-name="ce61" office:value-type="string" calcext:value-type="string">
            <text:p>X</text:p>
          </table:table-cell>
          <table:table-cell table:style-name="ce59" office:value-type="string" calcext:value-type="string">
            <text:p>X</text:p>
          </table:table-cell>
          <table:table-cell table:style-name="ce60" table:number-columns-repeated="12"/>
          <table:table-cell table:style-name="ce59" office:value-type="string" calcext:value-type="string">
            <text:p>X</text:p>
          </table:table-cell>
          <table:table-cell table:style-name="ce60" table:number-columns-repeated="11"/>
          <table:table-cell table:number-columns-repeated="987"/>
        </table:table-row>
        <table:table-row table:style-name="ro25">
          <table:covered-table-cell table:style-name="ce3"/>
          <table:table-cell table:style-name="ce16" office:value-type="string" calcext:value-type="string">
            <text:p>E3. Eviter les pertes d’habitats fonctionnels pour les oiseaux marins, en particulier dans les zones marines où la densité est maximale </text:p>
            <text:p/>
            <text:p><text:span text:style-name="T21">Précisions : </text:span></text:p>
            <text:p/>
            <text:p><text:span text:style-name="T22">La cartographie des habitats fonctionnels sera précisée à l'occasion de la révision des programmes de surveillance / mesures et validée par les préfets après consultation des CMF.</text:span></text:p>
          </table:table-cell>
          <table:table-cell table:style-name="ce28" office:value-type="string" calcext:value-type="string">
            <text:p><text:span text:style-name="T35"> - Indicateur E3-1 :</text:span> Surfaces concernées par des nouvelles autorisations localisées dans les sites de densité maximale des oiseaux marins occasionnant une perte d’habitat fonctionnel.</text:p>
            <text:p><text:span text:style-name="T36">valeur de référence la plus récente (2017) : </text:span>situation actuelle</text:p>
          </table:table-cell>
          <table:table-cell table:style-name="ce28" office:value-type="string" calcext:value-type="string">
            <text:p><text:span text:style-name="T35">- Cible 2026 (Indicateur E3-1) :</text:span> 0</text:p>
          </table:table-cell>
          <table:table-cell table:style-name="ce28"/>
          <table:table-cell table:number-columns-repeated="31" table:style-name="ce59" office:value-type="string" calcext:value-type="string">
            <text:p>X</text:p>
          </table:table-cell>
          <table:table-cell table:number-columns-repeated="987"/>
        </table:table-row>
        <table:table-row table:style-name="ro26">
          <table:covered-table-cell table:style-name="ce3"/>
          <table:table-cell table:style-name="ce11" office:value-type="string" calcext:value-type="string">
            <text:p>E4. Réduire la pression exercée par certaines espèces introduites et domestiques sur les sites de reproduction</text:p>
          </table:table-cell>
          <table:table-cell table:style-name="ce28" office:value-type="string" calcext:value-type="string">
            <text:p><text:span text:style-name="T35">Indicateur E4-1 (Pour les sites insulaires, non habités et éloignés de la côte) : </text:span>proportion de colonies insulaires d'oiseaux marins nicheurs à enjeu fort pour lesquelles les espèces introduites et domestiques représentent une pression avérée.</text:p>
            <text:p><text:span text:style-name="T36">valeur de référence la plus récente (préciser l’année)</text:span> : <text:span text:style-name="T36">A définir</text:span></text:p>
            <text:p/>
            <text:p><text:span text:style-name="T35">Indicateur E4-2 (Pour les autres sites) :</text:span> proportion colonies continentales d'oiseaux marins nicheurs à enjeu fort pour lesquelles les espèces introduites et domestiques représentent une pression avérée.</text:p>
            <text:p><text:span text:style-name="T36">valeur de référence la plus récente (préciser l’année) </text:span>: <text:span text:style-name="T36">A définir</text:span></text:p>
          </table:table-cell>
          <table:table-cell table:style-name="ce28" office:value-type="string" calcext:value-type="string">
            <text:p><text:span text:style-name="T35">- Cible 2026 (Indicateur E4-1) </text:span>: variable selon le type de sites insulaires </text:p>
            <text:p>Sites insulaires non habité et éloignés de la côte : diminution significative</text:p>
            <text:p/>
            <text:p/>
            <text:p/>
            <text:p/>
            <text:p><text:span text:style-name="T35">- Cible 2026 (Indicateur E4-2) </text:span>: diminution significative</text:p>
          </table:table-cell>
          <table:table-cell table:style-name="ce28"/>
          <table:table-cell table:style-name="ce60" table:number-columns-repeated="9"/>
          <table:table-cell table:style-name="ce61" office:value-type="string" calcext:value-type="string">
            <text:p>X</text:p>
          </table:table-cell>
          <table:table-cell table:style-name="ce60" table:number-columns-repeated="2"/>
          <table:table-cell table:style-name="ce61" office:value-type="string" calcext:value-type="string">
            <text:p>X</text:p>
          </table:table-cell>
          <table:table-cell table:style-name="ce60"/>
          <table:table-cell table:style-name="ce61" office:value-type="string" calcext:value-type="string">
            <text:p>X</text:p>
          </table:table-cell>
          <table:table-cell table:style-name="ce60" table:number-columns-repeated="10"/>
          <table:table-cell table:style-name="ce61" office:value-type="string" calcext:value-type="string">
            <text:p>X</text:p>
          </table:table-cell>
          <table:table-cell table:style-name="ce60" table:number-columns-repeated="2"/>
          <table:table-cell table:style-name="ce61"/>
          <table:table-cell table:style-name="ce60" table:number-columns-repeated="2"/>
          <table:table-cell table:number-columns-repeated="987"/>
        </table:table-row>
        <table:table-row table:style-name="ro27">
          <table:covered-table-cell table:style-name="ce3"/>
          <table:table-cell table:style-name="ce17" office:value-type="string" calcext:value-type="string">
            <text:p><text:span text:style-name="T12">E5. Maintenir ou restaurer les habitats fonctionnels des oiseaux marins  </text:span><text:span text:style-name="T23">dans les zones humides des communes littorales</text:span></text:p>
            <text:p/>
            <text:p><text:span text:style-name="T22">Précisions : </text:span></text:p>
            <text:p/>
            <text:p><text:span text:style-name="T22">La spatialisation proposée est essentiellement terrestre, au droit des zones cochées ci-après.</text:span></text:p>
            <text:p/>
            <text:p><text:span text:style-name="T22">La carte des habitats fonctionnels des oiseaux marins sera établie à l'occasion de la révision des programmes de surveillance / mesures et validée en CMF.</text:span></text:p>
          </table:table-cell>
          <table:table-cell table:style-name="ce37" office:value-type="string" calcext:value-type="string">
            <text:p><text:span text:style-name="T35"> - Indicateur E5-1 :</text:span> nombre et surface de sites fonctionnels restaurés </text:p>
            <text:p><text:span text:style-name="T36">Valeur de référence la plus récente (préciser l’année) </text:span>: à calculer</text:p>
            <text:p/>
          </table:table-cell>
          <table:table-cell table:style-name="ce52" office:value-type="string" calcext:value-type="string">
            <text:p><text:span text:style-name="T35">- Cible 2026 (Indicateur E5-) </text:span>: maintien de la surface</text:p>
            <text:p/>
          </table:table-cell>
          <table:table-cell table:style-name="ce52"/>
          <table:table-cell table:number-columns-repeated="5" table:style-name="ce61" office:value-type="string" calcext:value-type="string">
            <text:p>X</text:p>
          </table:table-cell>
          <table:table-cell table:style-name="ce61"/>
          <table:table-cell table:style-name="ce61" office:value-type="string" calcext:value-type="string">
            <text:p>X</text:p>
          </table:table-cell>
          <table:table-cell table:style-name="ce61" table:number-columns-repeated="5"/>
          <table:table-cell table:style-name="ce61" office:value-type="string" calcext:value-type="string">
            <text:p>X</text:p>
          </table:table-cell>
          <table:table-cell table:style-name="ce60" table:number-columns-repeated="18"/>
          <table:table-cell table:number-columns-repeated="987"/>
        </table:table-row>
        <table:table-row table:style-name="ro28">
          <table:covered-table-cell table:style-name="ce3"/>
          <table:table-cell table:style-name="ce11" office:value-type="string" calcext:value-type="string">
            <text:p>E6. Limiter le dérangement physique, sonore, lumineux des oiseaux de l’estran et des colonies d’oiseaux <text:s/>marins sur leurs zones d’alimentation et d’hivernage</text:p>
          </table:table-cell>
          <table:table-cell table:style-name="ce38" office:value-type="string" calcext:value-type="string">
            <text:p><text:span text:style-name="T35"> - Indicateur E6-1:</text:span> proportion de colonies d'oiseaux marins à enjeu fort soumises à des dérangements physiques, sonores et lumineux avérés</text:p>
            <text:p><text:span text:style-name="T36">valeur de référence la plus récente (préciser l’année) :</text:span> A définir</text:p>
            <text:p>Les sites à enjeux forts sont définis comme ceux remplissant les critères RAMSAR d'importance internationale ou accueillant plus de 15% de l'effectif national.</text:p>
            <text:p/>
            <text:p><text:span text:style-name="T35">- Indicateur E6-2 :</text:span> pourcentage de recouvrement des activités anthropiques de toute nature sur les zones (et les périodes) fonctionnelles des limicoles côtiers </text:p>
            <text:p><text:span text:style-name="T36">valeur de référence la plus récente (préciser l’année) : </text:span>à définir</text:p>
            <text:p/>
          </table:table-cell>
          <table:table-cell table:style-name="ce31" office:value-type="string" calcext:value-type="string">
            <text:p><text:span text:style-name="T35">- Cible 2026 (Indicateur E6-1) :</text:span>  aucune colonie à enjeux fort ou majeur affectée par des dérangements</text:p>
            <text:p/>
            <text:p/>
            <text:p/>
            <text:p/>
            <text:p/>
            <text:p/>
            <text:p/>
            <text:p/>
            <text:p><text:span text:style-name="T35">- Cible 2026 (Indicateur E6-2) </text:span>:  Diminution en 2026 / valeurs calculées à partir de 2018 sur les sites appliquant le protocole RNF</text:p>
            <text:p/>
            <text:p/>
          </table:table-cell>
          <table:table-cell table:style-name="ce3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4"/>
          <table:table-cell table:number-columns-repeated="10" table:style-name="ce61" office:value-type="string" calcext:value-type="string">
            <text:p>X</text:p>
          </table:table-cell>
          <table:table-cell table:number-columns-repeated="987"/>
        </table:table-row>
        <table:table-row table:style-name="ro29">
          <table:table-cell table:style-name="ce3" office:value-type="string" calcext:value-type="string" table:number-columns-spanned="1" table:number-rows-spanned="5">
            <text:p>F. Réduire les apports à la mer de contaminants bactériologiques, chimiques et atmosphériques des bassins versants</text:p>
          </table:table-cell>
          <table:table-cell table:style-name="ce14" office:value-type="string" calcext:value-type="string">
            <text:p>F1. Réduire <text:span text:style-name="T2">les rejets à la mer de contaminants d'origine terrestre</text:span></text:p>
          </table:table-cell>
          <table:table-cell table:style-name="ce39" office:value-type="string" calcext:value-type="string">
            <text:p><text:span text:style-name="T46"> - Indicateur F1-1 :</text:span><text:span text:style-name="T47"> nombre de masses d’eau respectant la norme de qualité environnementale au nom de la DCE</text:span></text:p>
            <text:p><text:span text:style-name="T48">Valeur de référence :</text:span><text:span text:style-name="T49"> à calculer (surveillance DCE)</text:span></text:p>
            <text:p/>
            <text:p><text:span text:style-name="T46"> - Indicateur F1-2 (ecotox) </text:span><text:span text:style-name="T47">: concentration de la toxicité dans les ports</text:span></text:p>
            <text:p><text:span text:style-name="T48">Valeur de référence </text:span><text:span text:style-name="T49">: à calculer (REMTOX)</text:span></text:p>
            <text:p/>
            <text:p/>
            <text:p/>
          </table:table-cell>
          <table:table-cell table:style-name="ce43" office:value-type="string" calcext:value-type="string">
            <text:p><text:span text:style-name="T35">- Cible 2026 (indicateur </text:span><text:span text:style-name="T46">F1-</text:span><text:span text:style-name="T35">1) :</text:span><text:span text:style-name="T69"> </text:span>Tendance à la diminution</text:p>
            <text:p/>
            <text:p/>
            <text:p/>
            <text:p><text:span text:style-name="T35">- Cible 2026 (Indicateur </text:span><text:span text:style-name="T46">F1-</text:span><text:span text:style-name="T35">2) </text:span>: tendance à la baisse</text:p>
          </table:table-cell>
          <table:table-cell table:style-name="ce43"/>
          <table:table-cell table:number-columns-repeated="31" table:style-name="ce62" office:value-type="string" calcext:value-type="string">
            <text:p>NS</text:p>
          </table:table-cell>
          <table:table-cell table:number-columns-repeated="987"/>
        </table:table-row>
        <table:table-row table:style-name="ro24">
          <table:covered-table-cell table:style-name="ce3"/>
          <table:table-cell table:style-name="ce16" office:value-type="string" calcext:value-type="string">
            <text:p><text:span text:style-name="T2">F2. Réduire les apports de contaminants dus aux apports pluviaux des communes, des agglomérations littorales et des ports</text:span></text:p>
            <text:p/>
            <text:p/>
          </table:table-cell>
          <table:table-cell table:style-name="ce40" office:value-type="string" calcext:value-type="string">
            <text:p><text:span text:style-name="T35">- Indicateur F2-1 :</text:span> Nombre de  schémas directeurs des eaux  pluviales mis en place  dans les communes &gt; 100.000 habitants</text:p>
            <text:p/>
            <text:p><text:span text:style-name="T35">- Indicateur F2-2</text:span> : % des ports disposant d'un diagnostic des eaux pluviales.</text:p>
          </table:table-cell>
          <table:table-cell table:style-name="ce28" office:value-type="string" calcext:value-type="string">
            <text:p><text:span text:style-name="T35">- Cible 2026 (Indicateur F2-1) :</text:span> 20 %</text:p>
            <text:p/>
            <text:p/>
            <text:p><text:span text:style-name="T35">- Cible 2026 (Indicateur F2-2) </text:span>: tendance à l'augmentation.</text:p>
          </table:table-cell>
          <table:table-cell table:style-name="ce28"/>
          <table:table-cell table:number-columns-repeated="31" table:style-name="ce62" office:value-type="string" calcext:value-type="string">
            <text:p>NS</text:p>
          </table:table-cell>
          <table:table-cell table:number-columns-repeated="987"/>
        </table:table-row>
        <table:table-row table:style-name="ro30">
          <table:covered-table-cell table:style-name="ce3"/>
          <table:table-cell table:style-name="ce18" office:value-type="string" calcext:value-type="string">
            <text:p>F3. Réduire les contaminations sur<text:span text:style-name="T2"> les zones de baignade, d'exploitation aquacoles et de pêche à pied  </text:span></text:p>
          </table:table-cell>
          <table:table-cell table:style-name="ce41" office:value-type="string" calcext:value-type="string">
            <text:p><text:span text:style-name="T35">- Indicateur F3-1 :</text:span> Flux (NOx) issus des mesures atmosphériques réalisées en mer et de la modélisation. </text:p>
            <text:p><text:span text:style-name="T36">valeur de référence</text:span> (préciser l’année) : à calculer</text:p>
          </table:table-cell>
          <table:table-cell table:style-name="ce41" office:value-type="string" calcext:value-type="string">
            <text:p><text:span text:style-name="T35">- Cible 2026 (Indicateur F3-1) :</text:span> baisse par rapport à valeur 1er cycle </text:p>
          </table:table-cell>
          <table:table-cell table:style-name="ce4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3"/>
          <table:table-cell table:number-columns-repeated="11" table:style-name="ce61" office:value-type="string" calcext:value-type="string">
            <text:p>X</text:p>
          </table:table-cell>
          <table:table-cell table:number-columns-repeated="987"/>
        </table:table-row>
        <table:table-row table:style-name="ro31">
          <table:covered-table-cell table:style-name="ce3"/>
          <table:table-cell table:style-name="ce19" office:value-type="string" calcext:value-type="string">
            <text:p>F4. Réduire les apports d’azote atmosphérique (Nox) au niveau national</text:p>
          </table:table-cell>
          <table:table-cell table:style-name="ce42" office:value-type="string" calcext:value-type="string">
            <text:p><text:span text:style-name="T50">- indicateur F4-1 (spécifique eaux de baignade)</text:span><text:span text:style-name="T51"> : % de bon résultat de la qualité des eaux de baignade pour les plages surveillées (du nombre de plages dont la qualité des eaux de baignade est de qualité au moins suffisante)</text:span></text:p>
            <text:p><text:span text:style-name="T52">valeur de référence la plus récente (2015) </text:span><text:span text:style-name="T53">: 98,6 % des 718 sites de baignades.</text:span></text:p>
            <text:p/>
            <text:p><text:span text:style-name="T50">- indicateur F4-2 (spécifique eaux conchylicoles) :</text:span><text:span text:style-name="T51"> Nombre de points de suivi REMI de la SRM affichant une dégradation de la qualité microbiologique ou affichant une qualité dégradée qui ne s’améliore pas (tendance générale sur 10 ans) </text:span></text:p>
            <text:p><text:span text:style-name="T52">valeur de référence la plus récente (2016)</text:span><text:span text:style-name="T53"> : 3 en dégradation + 7 de mauvaise qualité</text:span></text:p>
            <text:p/>
            <text:p><text:span text:style-name="T54">- Indicateur </text:span><text:span text:style-name="T55">F4-</text:span><text:span text:style-name="T54">3 :</text:span><text:span text:style-name="T56"> % de dépassement des limites maximales pour la somme des 4 HAP recherchés dans les mollusques bivalves les plus consommés et prélevés</text:span></text:p>
            <text:p><text:span text:style-name="T57">valeur de référence la plus récente</text:span><text:span text:style-name="T56"> (période 2010-2015) : 0%</text:span></text:p>
            <text:p/>
            <text:p><text:span text:style-name="T54"> - Indicateur </text:span><text:span text:style-name="T55">F4-</text:span><text:span text:style-name="T54">4 :</text:span><text:span text:style-name="T56"> nombre de jours de fermeture de zone de pêche liée à la contamination par des toxines.</text:span></text:p>
            <text:p><text:span text:style-name="T57">valeur de référence</text:span><text:span text:style-name="T56"> (période 2010-2015) : </text:span><text:span text:style-name="T58">à calculer</text:span></text:p>
            <text:p/>
            <text:p><text:span text:style-name="T54">- Indicateur </text:span><text:span text:style-name="T55">F4-</text:span><text:span text:style-name="T54">5 (zones aquacoles)</text:span><text:span text:style-name="T56"> : nombre de jours de fermeture des zones aquacoles liés à la contamination par des toxines</text:span></text:p>
            <text:p/>
            <text:p><text:span text:style-name="T59">- Indicateur F4-6 :</text:span><text:span text:style-name="T60"> pourcentage de contrôle positif vétérinaire des poissons en criées</text:span></text:p>
            <text:p><text:span text:style-name="T61">Valeur de référence</text:span><text:span text:style-name="T62"> : à calculer</text:span></text:p>
          </table:table-cell>
          <table:table-cell table:style-name="ce53" office:value-type="string" calcext:value-type="string">
            <text:p><text:span text:style-name="T70">- Cible 2026 (Indicateur </text:span><text:span text:style-name="T71">F4-</text:span><text:span text:style-name="T70">1) </text:span><text:span text:style-name="T72">: 100 % (objectif de la directive eaux de baignade)</text:span></text:p>
            <text:p/>
            <text:p/>
            <text:p/>
            <text:p/>
            <text:p/>
            <text:p><text:span text:style-name="T70">- Cible 2026 (indicateur </text:span><text:span text:style-name="T71">F4-</text:span><text:span text:style-name="T70">2) </text:span><text:span text:style-name="T72">: 100% (objectif de la directive 2006/7/CE)</text:span></text:p>
            <text:p/>
            <text:p/>
            <text:p/>
            <text:p/>
            <text:p/>
            <text:p><text:span text:style-name="T73">- Cible 2026 (Indicateur </text:span><text:span text:style-name="T71">F4-</text:span><text:span text:style-name="T74">3) :</text:span><text:span text:style-name="T75"> au titre du bon état écologique de la DCE défini à l'occasion des PdM.</text:span></text:p>
            <text:p/>
            <text:p/>
            <text:p><text:span text:style-name="T73"> - Cible 2026  (Indicateur </text:span><text:span text:style-name="T71">F4-</text:span><text:span text:style-name="T74">4) :</text:span><text:span text:style-name="T75"> tendance à la diminution</text:span></text:p>
            <text:p/>
            <text:p/>
            <text:p/>
            <text:p><text:span text:style-name="T73">- Cible 2026  (Indicateur </text:span><text:span text:style-name="T71">F4-</text:span><text:span text:style-name="T74">5 ) </text:span><text:span text:style-name="T75">: tendance à la diminution</text:span></text:p>
            <text:p/>
            <text:p/>
            <text:p><text:span text:style-name="T73">- Cible 2026 (Indicateur </text:span><text:span text:style-name="T71">F4-</text:span><text:span text:style-name="T74">6 ) :</text:span><text:span text:style-name="T12"> tendance à la baisse</text:span></text:p>
          </table:table-cell>
          <table:table-cell table:style-name="ce53"/>
          <table:table-cell table:number-columns-repeated="31" table:style-name="ce62" office:value-type="string" calcext:value-type="string">
            <text:p>NS</text:p>
          </table:table-cell>
          <table:table-cell table:number-columns-repeated="987"/>
        </table:table-row>
        <table:table-row table:style-name="ro32">
          <table:covered-table-cell table:style-name="ce3"/>
          <table:table-cell table:style-name="ce20" office:value-type="string" calcext:value-type="string">
            <text:p>F5. Réduire les apports atmosphériques de contaminants (Sox) </text:p>
          </table:table-cell>
          <table:table-cell table:style-name="ce28" office:value-type="string" calcext:value-type="string">
            <text:p><text:span text:style-name="T35">- Indicateur F6-1 : </text:span>Flux de contaminants rejetés dans l'atmosphère au niveau national, notamment de SOx**</text:p>
            <text:p><text:span text:style-name="T36">Valeur de référence la plus récente</text:span> (préciser l’année) : à calculer</text:p>
          </table:table-cell>
          <table:table-cell table:style-name="ce31" office:value-type="string" calcext:value-type="string">
            <text:p><text:span text:style-name="T35">- Cible 2026 (Indicateur F6-1) : </text:span> baisse par rapport à valeur 1er cycle </text:p>
          </table:table-cell>
          <table:table-cell table:style-name="ce31"/>
          <table:table-cell table:number-columns-repeated="31" table:style-name="ce62" office:value-type="string" calcext:value-type="string">
            <text:p>NS</text:p>
          </table:table-cell>
          <table:table-cell table:number-columns-repeated="987"/>
        </table:table-row>
        <table:table-row table:style-name="ro33">
          <table:table-cell table:style-name="ce3" office:value-type="string" calcext:value-type="string" table:number-columns-spanned="1" table:number-rows-spanned="2">
            <text:p>G. Réduire les apports et la présence de déchets dans les eaux marines</text:p>
          </table:table-cell>
          <table:table-cell table:style-name="ce16" office:value-type="string" calcext:value-type="string">
            <text:p>G1. Réduire les apports et la présence des déchets d'origine terrestre retrouvés en mer et sur le littoral </text:p>
          </table:table-cell>
          <table:table-cell table:style-name="ce28" office:value-type="string" calcext:value-type="string">
            <text:p><text:span text:style-name="T35">- Indicateur G1-1: </text:span>Quantités de déchets les plus représentés (top 10) dans les différents compartiments du milieu marin (en surface et dans les fonds) et sur le littoral</text:p>
            <text:p><text:span text:style-name="T36">valeur de référence la plus récente (préciser l’année) :</text:span> Moyenne pondérée de toutes les années du jeu de données disponibles pour le cycle 1</text:p>
            <text:p/>
            <text:p><text:span text:style-name="T35">- Indicateur G1-2: </text:span> Apports fluviaux (quantification du flux au niveau de chaque bassin hydrographique) </text:p>
            <text:p><text:span text:style-name="T36">valeur de référence la plus récente (préciser l’année) </text:span>: calculer</text:p>
          </table:table-cell>
          <table:table-cell table:style-name="ce31" office:value-type="string" calcext:value-type="string">
            <text:p><text:span text:style-name="T35">- Cible 2026 (Indicateur G1-1) </text:span>: tendance à la baisse</text:p>
            <text:p/>
            <text:p/>
            <text:p/>
            <text:p/>
            <text:p/>
            <text:p/>
            <text:p/>
            <text:p><text:span text:style-name="T35">- Cible 2026 (Indicateur G1-2) </text:span>: tendance à la baisse</text:p>
            <text:p/>
            <text:p/>
          </table:table-cell>
          <table:table-cell table:style-name="ce3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3"/>
          <table:table-cell table:number-columns-repeated="11" table:style-name="ce61" office:value-type="string" calcext:value-type="string">
            <text:p>X</text:p>
          </table:table-cell>
          <table:table-cell table:number-columns-repeated="987"/>
        </table:table-row>
        <table:table-row table:style-name="ro34">
          <table:covered-table-cell table:style-name="ce3"/>
          <table:table-cell table:style-name="ce14" office:value-type="string" calcext:value-type="string">
            <text:p>G2. Réduire la présence de déchets en mer<text:span text:style-name="T2"> issus des activités, usages et aménagements maritimes</text:span></text:p>
          </table:table-cell>
          <table:table-cell table:style-name="ce43" office:value-type="string" calcext:value-type="string">
            <text:p><text:span text:style-name="T35">- Indicateur G2-1: </text:span> Quantité de déchets issus des activités de pêche et d'aquaculture récupérés par les filières ad-hoc  </text:p>
            <text:p><text:span text:style-name="T36">valeur de référence la plus récente (préciser l’année) :</text:span> à calculer </text:p>
            <text:p/>
            <text:p><text:span text:style-name="T35">- Indicateur G2-2: </text:span> Quantité (poids) de déchets récupérés dans les ports de commerce et de plaisance</text:p>
            <text:p><text:span text:style-name="T36">valeur de référence la plus récente (préciser l’année) </text:span>: à calculer</text:p>
          </table:table-cell>
          <table:table-cell table:style-name="ce54" office:value-type="string" calcext:value-type="string">
            <text:p><text:span text:style-name="T35">- Cible 2026 (Indicateur G2-1) :</text:span> tendance à la hausse</text:p>
            <text:p/>
            <text:p/>
            <text:p/>
            <text:p/>
            <text:p/>
            <text:p><text:span text:style-name="T35">- Cible 2026 (Indicateur G2-2) </text:span>: tendance à la hausse</text:p>
          </table:table-cell>
          <table:table-cell table:style-name="ce54"/>
          <table:table-cell table:number-columns-repeated="31" table:style-name="ce61" office:value-type="string" calcext:value-type="string">
            <text:p>X</text:p>
          </table:table-cell>
          <table:table-cell table:number-columns-repeated="987"/>
        </table:table-row>
        <table:table-row table:style-name="ro35">
          <table:table-cell table:style-name="ce3" office:value-type="string" calcext:value-type="string" table:number-columns-spanned="1" table:number-rows-spanned="4">
            <text:p>H. Réduire les rejets d’hydrocarbures et d’autres polluants en mer</text:p>
          </table:table-cell>
          <table:table-cell table:style-name="ce21" office:value-type="string" calcext:value-type="string">
            <text:p>H1. Limiter ou supprimer les apports directs en mer de contaminants, notamment les hydrocarbures <text:s/>liés au transport maritime et à la navigation</text:p>
          </table:table-cell>
          <table:table-cell table:style-name="ce44" office:value-type="string" calcext:value-type="string">
            <text:p><text:span text:style-name="T35">- Indicateur H1-1 :</text:span> Nombre d’épisodes de pollutions aiguës</text:p>
            <text:p><text:span text:style-name="T36">Valeur de référence (préciser l’année) :</text:span> à calculer</text:p>
            <text:p/>
            <text:p><text:span text:style-name="T35">- Indicateur H1-2 :</text:span> Nombre de constats de rejets illicites d’hydrocarbures en mer par unité d’effort de surveillance c(ex nombre d’heure de vols des avions chargés de la surveillance)</text:p>
            <text:p><text:span text:style-name="T36">valeur de référence la plus récente (préciser l’année) :</text:span> 191 (132 + 59 CORSE / 2016) 146 (118 + 28 / 2017)</text:p>
          </table:table-cell>
          <table:table-cell table:style-name="ce35" office:value-type="string" calcext:value-type="string">
            <text:p><text:span text:style-name="T35">- Cible 2026 (Indicateur H1-1) </text:span>: diminution</text:p>
            <text:p/>
            <text:p/>
            <text:p/>
            <text:p><text:span text:style-name="T35">- Cible 2026 (Indicateur H1-2) :</text:span> diminution du nombre de constats de rejets illicites pour un effort de surveillance constant</text:p>
          </table:table-cell>
          <table:table-cell table:style-name="ce35"/>
          <table:table-cell table:number-columns-repeated="31" table:style-name="ce61" office:value-type="string" calcext:value-type="string">
            <text:p>X</text:p>
          </table:table-cell>
          <table:table-cell table:number-columns-repeated="987"/>
        </table:table-row>
        <table:table-row table:style-name="ro31">
          <table:covered-table-cell table:style-name="ce3"/>
          <table:table-cell table:style-name="ce11" office:value-type="string" calcext:value-type="string">
            <text:p>H2. Limiter les rejets d’effluents liquides <text:span text:style-name="T9">(eaux noires, eaux grises) et de substances dangereuses issus des navires de commerce, de pêche ou de plaisance</text:span></text:p>
          </table:table-cell>
          <table:table-cell table:style-name="ce45" office:value-type="string" calcext:value-type="string">
            <text:p><text:span text:style-name="T50">- Indicateur H2-1 :</text:span><text:span text:style-name="T51"> pourcentage de port équipé d’un poste de dépotage</text:span></text:p>
            <text:p><text:span text:style-name="T52">valeur de référence (préciser l’année) :</text:span><text:span text:style-name="T53"> à calculer</text:span></text:p>
          </table:table-cell>
          <table:table-cell table:style-name="ce30" office:value-type="string" calcext:value-type="string">
            <text:p><text:span text:style-name="T35">- Cible 2026 (Indicateur H2-1</text:span>) : 100% des gros ports (supérieurs à 500 anneaux)</text:p>
            <text:p/>
          </table:table-cell>
          <table:table-cell table:style-name="ce30"/>
          <table:table-cell table:number-columns-repeated="31" table:style-name="ce61" office:value-type="string" calcext:value-type="string">
            <text:p>X</text:p>
          </table:table-cell>
          <table:table-cell table:number-columns-repeated="987"/>
        </table:table-row>
        <table:table-row table:style-name="ro36">
          <table:covered-table-cell table:style-name="ce3"/>
          <table:table-cell table:style-name="ce16" office:value-type="string" calcext:value-type="string">
            <text:p>H3. Limiter la remobilisation et les apports <text:s/>en mer de contaminants des sédiments liés aux activités de dragage, d’immersion et EMR, etc.</text:p>
          </table:table-cell>
          <table:table-cell table:style-name="ce28" office:value-type="string" calcext:value-type="string">
            <text:p><text:span text:style-name="T50">- Indicateur H3-1 :</text:span><text:span text:style-name="T51"> Volume de sédiments immergés supérieur à N1</text:span></text:p>
            <text:p><text:span text:style-name="T52">valeur de référence (préciser l’année) :</text:span><text:span text:style-name="T53"> à calculer</text:span></text:p>
            <text:p/>
          </table:table-cell>
          <table:table-cell table:style-name="ce31" office:value-type="string" calcext:value-type="string">
            <text:p><text:span text:style-name="T35">- Cible 2026 (indicateur H3-1) :</text:span> tendance à la baisse</text:p>
          </table:table-cell>
          <table:table-cell table:style-name="ce3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3"/>
          <table:table-cell table:number-columns-repeated="11" table:style-name="ce61" office:value-type="string" calcext:value-type="string">
            <text:p>X</text:p>
          </table:table-cell>
          <table:table-cell table:number-columns-repeated="987"/>
        </table:table-row>
        <table:table-row table:style-name="ro37">
          <table:covered-table-cell table:style-name="ce3"/>
          <table:table-cell table:style-name="ce16" office:value-type="string" calcext:value-type="string">
            <text:p>H4. Limiter les apports direct, les transferts et la remobilisation de contaminants en mer liés aux activités en mer autres que le dragage l'immersion (ex : creusement des fonds marins pour installation des câbles, EMR, scrubbers …)</text:p>
          </table:table-cell>
          <table:table-cell table:style-name="ce40" office:value-type="string" calcext:value-type="string">
            <text:p><text:span text:style-name="T50">- Indicateur H4-1 - </text:span><text:span text:style-name="T35">EMR :</text:span> nombre d'anodes sacrificielles utilisées sur les éoliennes</text:p>
            <text:p><text:span text:style-name="T52">valeur de référence (préciser l’année) :</text:span><text:span text:style-name="T53"> 0 car pas encore d’EMR</text:span></text:p>
          </table:table-cell>
          <table:table-cell table:style-name="ce40" office:value-type="string" calcext:value-type="string">
            <text:p><text:span text:style-name="T35">- Cible (Indicateur H4-1) </text:span>: 0</text:p>
            <text:p/>
            <text:p/>
          </table:table-cell>
          <table:table-cell table:style-name="ce40"/>
          <table:table-cell table:style-name="ce61" office:value-type="string" calcext:value-type="string">
            <text:p>X</text:p>
          </table:table-cell>
          <table:table-cell table:style-name="ce61" table:number-columns-repeated="4"/>
          <table:table-cell table:style-name="ce61" office:value-type="string" calcext:value-type="string">
            <text:p>X</text:p>
          </table:table-cell>
          <table:table-cell table:style-name="ce60" table:number-columns-repeated="24"/>
          <table:table-cell table:style-name="ce61"/>
          <table:table-cell table:number-columns-repeated="987"/>
        </table:table-row>
        <table:table-row table:style-name="ro38">
          <table:table-cell table:style-name="ce3" office:value-type="string" calcext:value-type="string" table:number-columns-spanned="1" table:number-rows-spanned="4">
            <text:p>I. Réduire le risque d'introduction et de développement d'espèces non indigènes envahissantes</text:p>
          </table:table-cell>
          <table:table-cell table:style-name="ce11" office:value-type="string" calcext:value-type="string">
            <text:p>I1. Limiter le risque d'introduction d'espèces non indigènes lié à l'importation de faune et de flore.</text:p>
          </table:table-cell>
          <table:table-cell table:style-name="ce31" office:value-type="string" calcext:value-type="string">
            <text:p><text:span text:style-name="T35">- Indicateur I1-1 </text:span>: Nombre de contrôles révélant la présence d’espèces de niveau 2 à l’occasion de contrôles aux frontières, prévus par l’art 15 du règlt du 22 octobre 2014 et l’article L. 411-7 du code de l’environnement . </text:p>
            <text:p/>
            <text:p><text:span text:style-name="T36">valeur de référence la plus récente année </text:span>: voir avec la PAF ou la Douane.</text:p>
            <text:p>Niveau 1 et 2 définis aux articles L. 411-5 et L. 411-6 du code de l’environnement</text:p>
            <text:p/>
            <text:p/>
            <text:p/>
          </table:table-cell>
          <table:table-cell table:style-name="ce31" office:value-type="string" calcext:value-type="string">
            <text:p><text:span text:style-name="T35">- Cible 2026 (Indicateur  I1-1) :</text:span> tendance à la baisse.</text:p>
          </table:table-cell>
          <table:table-cell table:style-name="ce3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3"/>
          <table:table-cell table:number-columns-repeated="11" table:style-name="ce61" office:value-type="string" calcext:value-type="string">
            <text:p>X</text:p>
          </table:table-cell>
          <table:table-cell table:number-columns-repeated="987"/>
        </table:table-row>
        <table:table-row table:style-name="ro39">
          <table:covered-table-cell table:style-name="ce3"/>
          <table:table-cell table:style-name="ce11" office:value-type="string" calcext:value-type="string">
            <text:p>I2. Limiter le transfert des espèces non indigènes à partir de zones fortement impactées</text:p>
            <text:p/>
            <text:p><text:span text:style-name="T24">Précisions : </text:span></text:p>
            <text:p/>
            <text:p><text:span text:style-name="T25">Cet OE concerne en particulier les espèces : Caulerpa taxifolia et Caulerpa racemosa (parc national de Port Cros voire littoral PACA).</text:span></text:p>
          </table:table-cell>
          <table:table-cell table:style-name="ce31" office:value-type="string" calcext:value-type="string">
            <text:p><text:span text:style-name="T35">- Indicateur I2-1 :</text:span> Proportion de foyers sources d'ENI, générant un impact, disposant d’une réglementation destinée à limiter la propagation des espèces concernées (ou bien faisant l’objet d’actions visant à limiter la propagation des ENI).</text:p>
            <text:p/>
            <text:p><text:span text:style-name="T36">valeur de référence la plus récente (2017) :</text:span> inconnue </text:p>
            <text:p/>
            <text:p><text:span text:style-name="T63">(en discussion au sein de l’État sur cet indicateur pas vraiment adaptée et propositions des scientifiques bienvenues)</text:span></text:p>
          </table:table-cell>
          <table:table-cell table:style-name="ce31" office:value-type="string" calcext:value-type="string">
            <text:p><text:span text:style-name="T35">- Cible 2026 (indicateur  I2-1) :</text:span> 100% des foyers sources concernés par une réglementation</text:p>
            <text:p/>
          </table:table-cell>
          <table:table-cell table:style-name="ce31"/>
          <table:table-cell table:number-columns-repeated="5" table:style-name="ce61" office:value-type="string" calcext:value-type="string">
            <text:p>X</text:p>
          </table:table-cell>
          <table:table-cell table:style-name="ce61"/>
          <table:table-cell table:number-columns-repeated="11" table:style-name="ce61" office:value-type="string" calcext:value-type="string">
            <text:p>X</text:p>
          </table:table-cell>
          <table:table-cell table:style-name="ce61" table:number-columns-repeated="3"/>
          <table:table-cell table:number-columns-repeated="11" table:style-name="ce61" office:value-type="string" calcext:value-type="string">
            <text:p>X</text:p>
          </table:table-cell>
          <table:table-cell table:number-columns-repeated="987"/>
        </table:table-row>
        <table:table-row table:style-name="ro40">
          <table:covered-table-cell table:style-name="ce3"/>
          <table:table-cell table:style-name="ce16" office:value-type="string" calcext:value-type="string">
            <text:p>I3. Limiter les risques d’introduction et de dissémination d’espèces non indigènes liés aux eaux et sédiments de ballast des navires et <text:span text:style-name="T26">coques</text:span></text:p>
          </table:table-cell>
          <table:table-cell table:style-name="ce28" office:value-type="string" calcext:value-type="string">
            <text:p><text:span text:style-name="T35">- Indicateur  I3-1 </text:span>: Nombre de navires (d’une jauge brut &gt; ou = à 300 UMS), équipés de ballasts, pénétrant dans les eaux territoriales, et fréquentant les grands ports français disposant d'un système de traitement des eaux de ballast installé à bord conforme aux règles de la Convention internationale pour le contrôle et la gestion des eaux de ballast et sédiments des navires. (disposition obligatoire conformément aux articles L.218-82 à 86 du Code de l’Environnement)</text:p>
          </table:table-cell>
          <table:table-cell table:style-name="ce44" office:value-type="string" calcext:value-type="string">
            <text:p><text:span text:style-name="T35">- Cible 2026 (Indicateur  I3-1) :</text:span> Tendance à la hausse des navires qui appliquent la réglementation concernant la gestion des eaux de ballast. </text:p>
            <text:p/>
            <text:p>A terme 100% des navires &gt; ou = à 300 UMS autorisés à fréquenter les ports françaises disposent d’un système de traitement des eaux de ballast</text:p>
          </table:table-cell>
          <table:table-cell table:style-name="ce44"/>
          <table:table-cell table:number-columns-repeated="31" table:style-name="ce61" office:value-type="string" calcext:value-type="string">
            <text:p>X</text:p>
          </table:table-cell>
          <table:table-cell table:number-columns-repeated="987"/>
        </table:table-row>
        <table:table-row table:style-name="ro41">
          <table:covered-table-cell table:style-name="ce3"/>
          <table:table-cell table:style-name="ce11" office:value-type="string" calcext:value-type="string">
            <text:p>I4. Limiter les risques de dissémination des espèces non indigènes lors de l’introduction et du transfert <text:s/>des espèces aquacoles</text:p>
          </table:table-cell>
          <table:table-cell table:style-name="ce46" office:value-type="string" calcext:value-type="string">
            <text:p><text:span text:style-name="T35"> - Indicateur  I4-1 :</text:span>  Toutes les demandes de permis d'introduction d’espèces exotiques dans un but d’élevage aquacole sont examinées conformément aux dispositions des règlements (CE) N° 708/2007 du Conseil du 11 juin 2007 relatif à l’utilisation en aquaculture des espèces exotiques et des espèces localement absentes et du Règlement (CE) N° 535/2008 de la Commission du 13 juin 2008 portant modalités d'application du règlement (CE) N°708/2007 du Conseil relatif à l'utilisation en aquaculture des espèces exotiques et des espèces localement absentes.</text:p>
            <text:p><text:span text:style-name="T38">Valeur de référence la plus récente :</text:span> 0 en 2017 (pas de demandes)</text:p>
          </table:table-cell>
          <table:table-cell table:style-name="ce40" office:value-type="string" calcext:value-type="string">
            <text:p><text:span text:style-name="T35">- Cible 2026 (Indicateur  I4-1) :</text:span> (possibilité de préciser le nombre de permis accordées). </text:p>
          </table:table-cell>
          <table:table-cell table:style-name="ce40"/>
          <table:table-cell table:style-name="ce61" table:number-columns-repeated="2"/>
          <table:table-cell table:style-name="ce61" office:value-type="string" calcext:value-type="string">
            <text:p>X</text:p>
          </table:table-cell>
          <table:table-cell table:style-name="ce61" table:number-columns-repeated="3"/>
          <table:table-cell table:style-name="ce61" office:value-type="string" calcext:value-type="string">
            <text:p>X</text:p>
          </table:table-cell>
          <table:table-cell table:style-name="ce61" table:number-columns-repeated="2"/>
          <table:table-cell table:style-name="ce61" office:value-type="string" calcext:value-type="string">
            <text:p>X</text:p>
          </table:table-cell>
          <table:table-cell table:style-name="ce61"/>
          <table:table-cell table:style-name="ce61" office:value-type="string" calcext:value-type="string">
            <text:p>X</text:p>
          </table:table-cell>
          <table:table-cell table:style-name="ce61"/>
          <table:table-cell table:number-columns-repeated="2" table:style-name="ce61" office:value-type="string" calcext:value-type="string">
            <text:p>X</text:p>
          </table:table-cell>
          <table:table-cell table:style-name="ce61"/>
          <table:table-cell table:style-name="ce61" office:value-type="string" calcext:value-type="string">
            <text:p>X</text:p>
          </table:table-cell>
          <table:table-cell table:style-name="ce61" table:number-columns-repeated="5"/>
          <table:table-cell table:style-name="ce61" office:value-type="string" calcext:value-type="string">
            <text:p>X</text:p>
          </table:table-cell>
          <table:table-cell table:style-name="ce61"/>
          <table:table-cell table:number-columns-repeated="2" table:style-name="ce61" office:value-type="string" calcext:value-type="string">
            <text:p>X</text:p>
          </table:table-cell>
          <table:table-cell table:style-name="ce61" table:number-columns-repeated="2"/>
          <table:table-cell table:style-name="ce61" office:value-type="string" calcext:value-type="string">
            <text:p>X</text:p>
          </table:table-cell>
          <table:table-cell table:style-name="ce61"/>
          <table:table-cell table:style-name="ce61" office:value-type="string" calcext:value-type="string">
            <text:p>X</text:p>
          </table:table-cell>
          <table:table-cell table:number-columns-repeated="987"/>
        </table:table-row>
        <table:table-row table:style-name="ro30">
          <table:table-cell table:style-name="ce3" office:value-type="string" calcext:value-type="string" table:number-columns-spanned="1" table:number-rows-spanned="2">
            <text:p>J. Réduire les sources sonores sous-marines</text:p>
          </table:table-cell>
          <table:table-cell table:style-name="ce10" office:value-type="string" calcext:value-type="string">
            <text:p><text:span text:style-name="T27">J1. Réduire la propagation et la fréquence des émissions impulsives notamment sur les mammifères marins</text:span></text:p>
            <text:p/>
          </table:table-cell>
          <table:table-cell table:style-name="ce31" office:value-type="string" calcext:value-type="string">
            <text:p>- Indicateur J1-1 : Emprise spatiale des évènements recensés en pourcentage </text:p>
            <text:p>valeurs de référence (2016) : 5,83 </text:p>
            <text:p/>
          </table:table-cell>
          <table:table-cell table:style-name="ce31" office:value-type="string" calcext:value-type="string">
            <text:p>- Cible <text:s/>(Indicateur J1-1) (seuil compatible avec le BEE) : A définir avec les experts en bioacoustiques et <text:s/>écologie des mammifères marins</text:p>
          </table:table-cell>
          <table:table-cell table:style-name="ce31"/>
          <table:table-cell table:number-columns-repeated="31" table:style-name="ce59" office:value-type="string" calcext:value-type="string">
            <text:p>X</text:p>
          </table:table-cell>
          <table:table-cell table:number-columns-repeated="987"/>
        </table:table-row>
        <table:table-row table:style-name="ro11">
          <table:covered-table-cell table:style-name="ce3"/>
          <table:table-cell table:style-name="ce10" office:value-type="string" calcext:value-type="string">
            <text:p><text:span text:style-name="T28">J2. Maintenir ou réduire le niveau de bruit continu produit</text:span><text:span text:style-name="T29"> par les activités anthropiques, notamment le trafic maritime</text:span></text:p>
            <text:p/>
          </table:table-cell>
          <table:table-cell table:style-name="ce31" office:value-type="string" calcext:value-type="string">
            <text:p>- Indicateur J2-1 : la médiane spatiale des différences des niveaux maximaux par SRM </text:p>
            <text:p>valeur de référence la plus récente : Voir le rapport du pilote.</text:p>
            <text:p>Médiane spatiale de la différence des niveaux maximaux entre 2016 et 2012</text:p>
            <text:p>SRM Tiers d’octave 63 Hz Tiers d’octave 125 Hz</text:p>
            <text:p>MO 1 dB re 1 µPa2 1 dB re 1 µPa2</text:p>
          </table:table-cell>
          <table:table-cell table:style-name="ce31" office:value-type="string" calcext:value-type="string">
            <text:p>- Cible 2016 (Indicateur J2-1) : la médiane spatiale des différences interannuelles des niveaux maximaux par SRM est nulle ou négative    </text:p>
            <text:p>Cf sous-Programme 1 « émissions continues» du PdS T13 (Bruit sous-marin). </text:p>
            <text:p/>
            <text:p/>
          </table:table-cell>
          <table:table-cell table:style-name="ce31"/>
          <table:table-cell table:number-columns-repeated="31" table:style-name="ce59" office:value-type="string" calcext:value-type="string">
            <text:p>X</text:p>
          </table:table-cell>
          <table:table-cell table:number-columns-repeated="987"/>
        </table:table-row>
        <table:table-row table:style-name="ro2">
          <table:table-cell table:style-name="ce4" office:value-type="string" calcext:value-type="string" table:number-columns-spanned="1" table:number-rows-spanned="4">
            <text:p>K. Développer les énergies marines renouvelables en Méditerranée</text:p>
          </table:table-cell>
          <table:table-cell table:style-name="ce22" office:value-type="string" calcext:value-type="string">
            <text:p><text:span text:style-name="T1">K1. Favoriser le développement de filières structurée à l’échelle de la façade génératrice d'emploi (éolien flottant, thalassothermie). </text:span></text:p>
          </table:table-cell>
          <table:table-cell table:style-name="ce32" office:value-type="string" calcext:value-type="string">
            <text:p>Indicateurs en cours de développement</text:p>
            <text:p/>
            <text:p><text:span text:style-name="T64">K1. Nombre d'emplois (éolien flottant, thalassothermie).</text:span></text:p>
          </table:table-cell>
          <table:table-cell table:style-name="ce55" office:value-type="string" calcext:value-type="string">
            <text:p>Sans objet</text:p>
          </table:table-cell>
          <table:table-cell table:style-name="ce55"/>
          <table:table-cell table:number-columns-repeated="29" table:style-name="ce62" office:value-type="string" calcext:value-type="string">
            <text:p>NS</text:p>
          </table:table-cell>
          <table:table-cell table:style-name="ce62"/>
          <table:table-cell table:style-name="ce62" office:value-type="string" calcext:value-type="string">
            <text:p>NS</text:p>
          </table:table-cell>
          <table:table-cell table:number-columns-repeated="987"/>
        </table:table-row>
        <table:table-row table:style-name="ro2">
          <table:covered-table-cell table:style-name="ce4"/>
          <table:table-cell table:style-name="ce22" office:value-type="string" calcext:value-type="string">
            <text:p>K2. Soutenir la formation pour les besoins très spécifiques à la chaîne de la valeur des filières éoliennes (de la recherche et ingénierie à la mise en fonctionnement)</text:p>
          </table:table-cell>
          <table:table-cell table:style-name="ce32" office:value-type="string" calcext:value-type="string">
            <text:p>Indicateurs en cours de développement</text:p>
            <text:p/>
            <text:p/>
          </table:table-cell>
          <table:table-cell table:style-name="ce55" office:value-type="string" calcext:value-type="string">
            <text:p>Sans objet</text:p>
          </table:table-cell>
          <table:table-cell table:style-name="ce55"/>
          <table:table-cell table:number-columns-repeated="29" table:style-name="ce62" office:value-type="string" calcext:value-type="string">
            <text:p>NS</text:p>
          </table:table-cell>
          <table:table-cell table:style-name="ce62"/>
          <table:table-cell table:style-name="ce62" office:value-type="string" calcext:value-type="string">
            <text:p>NS</text:p>
          </table:table-cell>
          <table:table-cell table:number-columns-repeated="987"/>
        </table:table-row>
        <table:table-row table:style-name="ro42">
          <table:covered-table-cell table:style-name="ce3"/>
          <table:table-cell table:style-name="ce22" office:value-type="string" calcext:value-type="string">
            <text:p>K3. Assurer une mise en place des fermes éoliennes pilotes ; <text:s/>accumuler, harmoniser si possible et diffuser la connaissance et les retours d'expériences relatifs aux projets français comme étrangers, à l'ensemble des parties prenantes <text:s/></text:p>
          </table:table-cell>
          <table:table-cell table:style-name="ce32" office:value-type="string" calcext:value-type="string">
            <text:p>Indicateurs en cours de développement</text:p>
            <text:p/>
            <text:p><text:span text:style-name="T64">K3. Nombre détudes recensées ? </text:span></text:p>
          </table:table-cell>
          <table:table-cell table:style-name="ce55" office:value-type="string" calcext:value-type="string">
            <text:p>Sans objet</text:p>
          </table:table-cell>
          <table:table-cell table:style-name="ce55"/>
          <table:table-cell table:style-name="ce59" office:value-type="string" calcext:value-type="string">
            <text:p>X</text:p>
          </table:table-cell>
          <table:table-cell table:style-name="ce60" table:number-columns-repeated="3"/>
          <table:table-cell table:style-name="ce59"/>
          <table:table-cell table:style-name="ce59" office:value-type="string" calcext:value-type="string">
            <text:p>X</text:p>
          </table:table-cell>
          <table:table-cell table:style-name="ce60" table:number-columns-repeated="12"/>
          <table:table-cell table:style-name="ce59"/>
          <table:table-cell table:style-name="ce59" office:value-type="string" calcext:value-type="string">
            <text:p>X</text:p>
          </table:table-cell>
          <table:table-cell table:style-name="ce60" table:number-columns-repeated="11"/>
          <table:table-cell table:number-columns-repeated="987"/>
        </table:table-row>
        <table:table-row table:style-name="ro43">
          <table:covered-table-cell table:style-name="ce3"/>
          <table:table-cell table:style-name="ce22" office:value-type="string" calcext:value-type="string">
            <text:p><text:span text:style-name="T1">K4. Favoriser l'implantation des premières fermes éoliennes commerciales et câbles sur les zones à potentiel prenant en compte les enjeux environnementaux, les activités socio-économiques existantes et le suivi des fermes éoliennes pilotes</text:span></text:p>
          </table:table-cell>
          <table:table-cell table:style-name="ce32" office:value-type="string" calcext:value-type="string">
            <text:p>Indicateurs en cours de développement</text:p>
            <text:p/>
            <text:p><text:span text:style-name="T64">K4 :</text:span></text:p>
            <text:p><text:span text:style-name="T64">- nombre d’appels d’offre lancé ? </text:span></text:p>
            <text:p><text:span text:style-name="T64">- porentiel GW atteint d’ici AAAA </text:span></text:p>
            <text:p/>
          </table:table-cell>
          <table:table-cell table:style-name="ce55" office:value-type="string" calcext:value-type="string">
            <text:p>Sans objet</text:p>
          </table:table-cell>
          <table:table-cell table:style-name="ce55"/>
          <table:table-cell table:style-name="ce59" office:value-type="string" calcext:value-type="string">
            <text:p>X</text:p>
          </table:table-cell>
          <table:table-cell table:style-name="ce60" table:number-columns-repeated="3"/>
          <table:table-cell table:style-name="ce59"/>
          <table:table-cell table:style-name="ce59" office:value-type="string" calcext:value-type="string">
            <text:p>X</text:p>
          </table:table-cell>
          <table:table-cell table:style-name="ce60" table:number-columns-repeated="13"/>
          <table:table-cell table:style-name="ce59" office:value-type="string" calcext:value-type="string">
            <text:p>X</text:p>
          </table:table-cell>
          <table:table-cell table:style-name="ce60" table:number-columns-repeated="11"/>
          <table:table-cell table:number-columns-repeated="987"/>
        </table:table-row>
        <table:table-row table:style-name="ro2">
          <table:table-cell table:style-name="ce4" office:value-type="string" calcext:value-type="string" table:number-columns-spanned="1" table:number-rows-spanned="5">
            <text:p>L. Contribuer à un système de transport maritime durable et compétitif, reposant sur des ports complémentaires </text:p>
          </table:table-cell>
          <table:table-cell table:style-name="ce22" office:value-type="string" calcext:value-type="string">
            <text:p>L1. Conforter le positionnement des ports de commerce comme aménageur et gestionnaire intégré des espaces (logistiques, industriels et naturels), en lien avec les opérateurs (VNF, SNCF)</text:p>
          </table:table-cell>
          <table:table-cell table:style-name="ce47" office:value-type="string" calcext:value-type="string" table:number-columns-spanned="1" table:number-rows-spanned="5">
            <text:p>Indicateurs en cours de développement</text:p>
            <text:p/>
            <text:p><text:span text:style-name="T26">Indicateurs génériques (mettre un indicateur en face chaque OS) </text:span></text:p>
            <text:p><text:span text:style-name="T26">- Evolution du trafic de marchandises dans les ports</text:span></text:p>
            <text:p><text:span text:style-name="T26">- Evolution du trafic de passagers dans les ports </text:span></text:p>
            <text:p><text:span text:style-name="T26">- Nombre de navettes maritimes.</text:span></text:p>
            <text:p><text:span text:style-name="T26">- Evolution du trafic de croisiéristes en tête de ligne dans les ports</text:span></text:p>
            <text:p><text:span text:style-name="T26">- Evolution de la flotte de commerce battant pavillon français opérant en Méditerranée</text:span></text:p>
            <text:p><text:span text:style-name="T26">- Evolution de la jauge de cette flotte </text:span></text:p>
            <text:p><text:span text:style-name="T26">- Place des ports français en Europe dans le transport de marchandises</text:span></text:p>
          </table:table-cell>
          <table:table-cell table:style-name="ce55" office:value-type="string" calcext:value-type="string">
            <text:p>Sans objet</text:p>
          </table:table-cell>
          <table:table-cell table:style-name="ce55"/>
          <table:table-cell table:style-name="ce60"/>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number-columns-repeated="3"/>
          <table:table-cell table:style-name="ce59" office:value-type="string" calcext:value-type="string">
            <text:p>X</text:p>
          </table:table-cell>
          <table:table-cell table:style-name="ce60" table:number-columns-repeated="9"/>
          <table:table-cell table:style-name="ce59" office:value-type="string" calcext:value-type="string">
            <text:p>X</text:p>
          </table:table-cell>
          <table:table-cell table:style-name="ce60" table:number-columns-repeated="4"/>
          <table:table-cell table:style-name="ce59" office:value-type="string" calcext:value-type="string">
            <text:p>X</text:p>
          </table:table-cell>
          <table:table-cell table:number-columns-repeated="987"/>
        </table:table-row>
        <table:table-row table:style-name="ro5">
          <table:covered-table-cell table:style-name="ce4"/>
          <table:table-cell table:style-name="ce22" office:value-type="string" calcext:value-type="string">
            <text:p>L2. Co-construire, au sein des ports de commerce, des projets de développement cohérents avec l'accroissement du trafic maritime et les politiques portées par les collectivités</text:p>
          </table:table-cell>
          <table:covered-table-cell table:style-name="ce32"/>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2" office:value-type="string" calcext:value-type="string">
            <text:p><text:span text:style-name="T1">L3. Favoriser l’intégration des ports de commerce</text:span><text:span text:style-name="T30"> dans l'axe Rhône-Saône et l’arc méditerranéen</text:span></text:p>
          </table:table-cell>
          <table:covered-table-cell table:style-name="ce32"/>
          <table:table-cell table:style-name="ce55" office:value-type="string" calcext:value-type="string">
            <text:p>Sans objet</text:p>
          </table:table-cell>
          <table:table-cell table:style-name="ce55"/>
          <table:table-cell table:style-name="ce60"/>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number-columns-repeated="3"/>
          <table:table-cell table:style-name="ce59" office:value-type="string" calcext:value-type="string">
            <text:p>X</text:p>
          </table:table-cell>
          <table:table-cell table:style-name="ce60" table:number-columns-repeated="9"/>
          <table:table-cell table:style-name="ce59" office:value-type="string" calcext:value-type="string">
            <text:p>X</text:p>
          </table:table-cell>
          <table:table-cell table:style-name="ce60" table:number-columns-repeated="4"/>
          <table:table-cell table:style-name="ce59" office:value-type="string" calcext:value-type="string">
            <text:p>X</text:p>
          </table:table-cell>
          <table:table-cell table:number-columns-repeated="987"/>
        </table:table-row>
        <table:table-row table:style-name="ro2">
          <table:covered-table-cell table:style-name="ce4"/>
          <table:table-cell table:style-name="ce22" office:value-type="string" calcext:value-type="string">
            <text:p>L4. Soutenir le développement d'un transport maritime hauturier durable et compétitif </text:p>
          </table:table-cell>
          <table:covered-table-cell table:style-name="ce32"/>
          <table:table-cell table:style-name="ce55" office:value-type="string" calcext:value-type="string">
            <text:p>Sans objet</text:p>
          </table:table-cell>
          <table:table-cell table:style-name="ce55"/>
          <table:table-cell table:number-columns-repeated="2" table:style-name="ce59" office:value-type="string" calcext:value-type="string">
            <text:p>X</text:p>
          </table:table-cell>
          <table:table-cell table:style-name="ce60"/>
          <table:table-cell table:style-name="ce59" office:value-type="string" calcext:value-type="string">
            <text:p>X</text:p>
          </table:table-cell>
          <table:table-cell table:style-name="ce60"/>
          <table:table-cell table:number-columns-repeated="2" table:style-name="ce59" office:value-type="string" calcext:value-type="string">
            <text:p>X</text:p>
          </table:table-cell>
          <table:table-cell table:style-name="ce60"/>
          <table:table-cell table:number-columns-repeated="5" table:style-name="ce59" office:value-type="string" calcext:value-type="string">
            <text:p>X</text:p>
          </table:table-cell>
          <table:table-cell table:style-name="ce60" table:number-columns-repeated="2"/>
          <table:table-cell table:number-columns-repeated="6" table:style-name="ce59" office:value-type="string" calcext:value-type="string">
            <text:p>X</text:p>
          </table:table-cell>
          <table:table-cell table:style-name="ce60" table:number-columns-repeated="3"/>
          <table:table-cell table:number-columns-repeated="7" table:style-name="ce59" office:value-type="string" calcext:value-type="string">
            <text:p>X</text:p>
          </table:table-cell>
          <table:table-cell table:number-columns-repeated="987"/>
        </table:table-row>
        <table:table-row table:style-name="ro2">
          <table:covered-table-cell table:style-name="ce4"/>
          <table:table-cell table:style-name="ce22" office:value-type="string" calcext:value-type="string">
            <text:p>L5. Accompagner le développement de stratégies contribuant au désengorgement du trafic routier</text:p>
          </table:table-cell>
          <table:covered-table-cell table:style-name="ce32"/>
          <table:table-cell table:style-name="ce55" office:value-type="string" calcext:value-type="string">
            <text:p>Sans objet</text:p>
          </table:table-cell>
          <table:table-cell table:style-name="ce55"/>
          <table:table-cell table:number-columns-repeated="4" table:style-name="ce59" office:value-type="string" calcext:value-type="string">
            <text:p>X</text:p>
          </table:table-cell>
          <table:table-cell table:style-name="ce60" table:number-columns-repeated="3"/>
          <table:table-cell table:style-name="ce59"/>
          <table:table-cell table:number-columns-repeated="9" table:style-name="ce59" office:value-type="string" calcext:value-type="string">
            <text:p>X</text:p>
          </table:table-cell>
          <table:table-cell table:style-name="ce60" table:number-columns-repeated="3"/>
          <table:table-cell table:number-columns-repeated="6" table:style-name="ce59" office:value-type="string" calcext:value-type="string">
            <text:p>X</text:p>
          </table:table-cell>
          <table:table-cell table:style-name="ce60" table:number-columns-repeated="4"/>
          <table:table-cell table:style-name="ce59" office:value-type="string" calcext:value-type="string">
            <text:p>X</text:p>
          </table:table-cell>
          <table:table-cell table:number-columns-repeated="987"/>
        </table:table-row>
        <table:table-row table:style-name="ro44">
          <table:table-cell table:style-name="ce4" office:value-type="string" calcext:value-type="string" table:number-columns-spanned="1" table:number-rows-spanned="8">
            <text:p>M. Soutenir une pêche durable, efficace dans l’utilisation des ressources et innovante</text:p>
          </table:table-cell>
          <table:table-cell table:style-name="ce23" office:value-type="string" calcext:value-type="string">
            <text:p>M1. Accompagner les professionnels dans la préservation d’une ressource durable et accessible et aider ces derniers à développer les infrastructures permettant de valoriser leur travail et leurs produit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59" office:value-type="string" calcext:value-type="string">
            <text:p>X</text:p>
          </table:table-cell>
          <table:table-cell table:number-columns-repeated="987"/>
        </table:table-row>
        <table:table-row table:style-name="ro2">
          <table:covered-table-cell table:style-name="ce4"/>
          <table:table-cell table:style-name="ce23" office:value-type="string" calcext:value-type="string">
            <text:p>M2. Soutenir les démarches de labellisation et celles visant à assurer une gestion "partenariale" et durable des ressourc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45">
          <table:covered-table-cell table:style-name="ce4"/>
          <table:table-cell table:style-name="ce23" office:value-type="string" calcext:value-type="string">
            <text:p>M3. Maintenir et valoriser les métiers de la pêche, et améliorer ces derniers tant dans leur fonctionnement que dans leur rendement</text:p>
          </table:table-cell>
          <table:table-cell table:style-name="ce32" office:value-type="string" calcext:value-type="string">
            <text:p>Indicateurs en cours de développement</text:p>
            <text:p/>
            <text:p><text:span text:style-name="T64">M3 :</text:span></text:p>
            <text:p><text:span text:style-name="T64">- Evolution du CA des entreprises de pêche / organisations de producteurs</text:span></text:p>
            <text:p><text:span text:style-name="T64">- Evolution du chiffre d’affaires des halles à marée</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3" office:value-type="string" calcext:value-type="string">
            <text:p>M4. Assurer l’attractivité des emplois de la pêche et l’aide à la création d’entreprises, notamment pour les jeunes</text:p>
          </table:table-cell>
          <table:table-cell table:style-name="ce32" office:value-type="string" calcext:value-type="string">
            <text:p>Indicateurs en cours de développement</text:p>
            <text:p/>
            <text:p><text:span text:style-name="T64">M4 : </text:span></text:p>
            <text:p><text:span text:style-name="T64">- évolution de la moyenne d’âge ?</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46">
          <table:covered-table-cell table:style-name="ce4"/>
          <table:table-cell table:style-name="ce23" office:value-type="string" calcext:value-type="string">
            <text:p>M5. Veiller à l'adéquation d'une offre de formation compatible avec les besoins des socio-professionnels, permettant notamment un accompagnement de ces derniers dans les pratiques innovantes, la conduite d'entreprise ou la réorientation professionnelle </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2" office:value-type="string" calcext:value-type="string">
            <text:p>M6. Améliorer l'intégration des activités de transformation à proximité des ports de pêche / mixtes, pour permettre la vente de proximité</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17" table:style-name="ce59" office:value-type="string" calcext:value-type="string">
            <text:p>X</text:p>
          </table:table-cell>
          <table:table-cell table:style-name="ce60" table:number-columns-repeated="3"/>
          <table:table-cell table:number-columns-repeated="11" table:style-name="ce59" office:value-type="string" calcext:value-type="string">
            <text:p>X</text:p>
          </table:table-cell>
          <table:table-cell table:number-columns-repeated="987"/>
        </table:table-row>
        <table:table-row table:style-name="ro2">
          <table:covered-table-cell table:style-name="ce4"/>
          <table:table-cell table:style-name="ce22" office:value-type="string" calcext:value-type="string">
            <text:p>M7. Moderniser la filière aval via le développement de circuit court (vente directe et proximité)</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2" office:value-type="string" calcext:value-type="string">
            <text:p>M8. Accompagner la pêche récréative vers des pratiques raisonnées et responsables dans le respect des enjeux environnementaux et de la pêche professionnelle</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59" office:value-type="string" calcext:value-type="string">
            <text:p>X</text:p>
          </table:table-cell>
          <table:table-cell table:number-columns-repeated="987"/>
        </table:table-row>
        <table:table-row table:style-name="ro47">
          <table:table-cell table:style-name="ce3" office:value-type="string" calcext:value-type="string" table:number-columns-spanned="1" table:number-rows-spanned="6">
            <text:p>N. Soutenir une aquaculture durable, efficace dans l’utilisation des ressources, innovante et compétitive</text:p>
          </table:table-cell>
          <table:table-cell table:style-name="ce23" office:value-type="string" calcext:value-type="string">
            <text:p>N1. Soutenir les professionnels de l'aquaculture tant dans leurs projets d'installation que dans l'accès aux infrastructures nécessaires à la valorisation de leur travail et de leurs produits</text:p>
          </table:table-cell>
          <table:table-cell table:style-name="ce32" office:value-type="string" calcext:value-type="string">
            <text:p>Indicateurs en cours de développement</text:p>
            <text:p/>
            <text:p><text:span text:style-name="T64">N1 :</text:span></text:p>
            <text:p><text:span text:style-name="T64">- Emplois créés</text:span></text:p>
            <text:p><text:span text:style-name="T64">- Entreprises créées</text:span></text:p>
          </table:table-cell>
          <table:table-cell table:style-name="ce55" office:value-type="string" calcext:value-type="string">
            <text:p>Sans objet</text:p>
          </table:table-cell>
          <table:table-cell table:style-name="ce55"/>
          <table:table-cell table:number-columns-repeated="2" table:style-name="ce59" office:value-type="string" calcext:value-type="string">
            <text:p>SP</text:p>
          </table:table-cell>
          <table:table-cell table:number-columns-repeated="2" table:style-name="ce59" office:value-type="string" calcext:value-type="string">
            <text:p>SE et SP</text:p>
          </table:table-cell>
          <table:table-cell table:style-name="ce60" table:number-columns-repeated="2"/>
          <table:table-cell table:style-name="ce59" office:value-type="string" calcext:value-type="string">
            <text:p>SE</text:p>
          </table:table-cell>
          <table:table-cell table:style-name="ce60"/>
          <table:table-cell table:style-name="ce59" office:value-type="string" calcext:value-type="string">
            <text:p>SE et SP</text:p>
          </table:table-cell>
          <table:table-cell table:style-name="ce60"/>
          <table:table-cell table:style-name="ce59" office:value-type="string" calcext:value-type="string">
            <text:p>SE</text:p>
          </table:table-cell>
          <table:table-cell table:style-name="ce59" office:value-type="string" calcext:value-type="string">
            <text:p>SE et SP</text:p>
          </table:table-cell>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E</text:p>
          </table:table-cell>
          <table:table-cell table:style-name="ce60"/>
          <table:table-cell table:style-name="ce59" office:value-type="string" calcext:value-type="string">
            <text:p>SP</text:p>
          </table:table-cell>
          <table:table-cell table:style-name="ce60" table:number-columns-repeated="4"/>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E</text:p>
          </table:table-cell>
          <table:table-cell table:style-name="ce60"/>
          <table:table-cell table:number-columns-repeated="2" table:style-name="ce59" office:value-type="string" calcext:value-type="string">
            <text:p>SE et SP</text:p>
          </table:table-cell>
          <table:table-cell table:style-name="ce59" office:value-type="string" calcext:value-type="string">
            <text:p>SE</text:p>
          </table:table-cell>
          <table:table-cell table:style-name="ce60"/>
          <table:table-cell table:number-columns-repeated="987"/>
        </table:table-row>
        <table:table-row table:style-name="ro48">
          <table:covered-table-cell table:style-name="ce3"/>
          <table:table-cell table:style-name="ce23" office:value-type="string" calcext:value-type="string">
            <text:p>N2. Soutenir les professionnels dans leurs actions de labellisation et de rendement ou en cas de mortalités des productions <text:s/></text:p>
          </table:table-cell>
          <table:table-cell table:style-name="ce32" office:value-type="string" calcext:value-type="string">
            <text:p>Indicateurs en cours de développement</text:p>
            <text:p/>
            <text:p><text:span text:style-name="T64">N2 :</text:span></text:p>
            <text:p><text:span text:style-name="T64">- Emplois maintenus</text:span></text:p>
            <text:p><text:span text:style-name="T64">- Variation du volume de la production aquacole</text:span></text:p>
            <text:p><text:span text:style-name="T64">- Variation de la valeur de la production aquacole</text:span></text:p>
            <text:p><text:span text:style-name="T64">- Variation des bénéfices nets   </text:span></text:p>
            <text:p><text:span text:style-name="T64">- Variation du volume de la production de l'aquaculture biologique</text:span></text:p>
            <text:p><text:span text:style-name="T64">- Variation du volume de la production avec système de recirculation</text:span></text:p>
            <text:p><text:span text:style-name="T64">- Variation du volume de la production aquacole certifiée dans le cadre de systèes volontaires en matière de durablilité</text:span></text:p>
            <text:p><text:span text:style-name="T64">- Nombre d'exploitations aquacoles fournissant des services environnementaux - et variation ?</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49">
          <table:covered-table-cell table:style-name="ce3"/>
          <table:table-cell table:style-name="ce23" office:value-type="string" calcext:value-type="string">
            <text:p>N3. Veiller à l'adéquation d'une offre de formation compatible avec les besoins des socio-professionnels et permettant notamment un accompagnement de ces derniers dans les pratiques innovantes, la conduite d'entreprise ou la diversification d'activités <text: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3" office:value-type="string" calcext:value-type="string">
            <text:p>N4. Favoriser la recherche et l'innovation pour développer de nouvelles pratiques et cultur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N5. Améliorer l'intégration des activités de transformation à proximité des sites de productio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2" table:style-name="ce59" office:value-type="string" calcext:value-type="string">
            <text:p>SP</text:p>
          </table:table-cell>
          <table:table-cell table:number-columns-repeated="2" table:style-name="ce59" office:value-type="string" calcext:value-type="string">
            <text:p>SE et SP</text:p>
          </table:table-cell>
          <table:table-cell table:style-name="ce60" table:number-columns-repeated="2"/>
          <table:table-cell table:style-name="ce59" office:value-type="string" calcext:value-type="string">
            <text:p>SE</text:p>
          </table:table-cell>
          <table:table-cell table:style-name="ce60"/>
          <table:table-cell table:style-name="ce59" office:value-type="string" calcext:value-type="string">
            <text:p>SE et SP</text:p>
          </table:table-cell>
          <table:table-cell table:style-name="ce60"/>
          <table:table-cell table:style-name="ce59" office:value-type="string" calcext:value-type="string">
            <text:p>SE</text:p>
          </table:table-cell>
          <table:table-cell table:style-name="ce59" office:value-type="string" calcext:value-type="string">
            <text:p>SE et SP</text:p>
          </table:table-cell>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E</text:p>
          </table:table-cell>
          <table:table-cell table:style-name="ce60"/>
          <table:table-cell table:style-name="ce59" office:value-type="string" calcext:value-type="string">
            <text:p>SP</text:p>
          </table:table-cell>
          <table:table-cell table:style-name="ce60" table:number-columns-repeated="4"/>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P</text:p>
          </table:table-cell>
          <table:table-cell table:style-name="ce59" office:value-type="string" calcext:value-type="string">
            <text:p>SE et SP</text:p>
          </table:table-cell>
          <table:table-cell table:style-name="ce59" office:value-type="string" calcext:value-type="string">
            <text:p>SE</text:p>
          </table:table-cell>
          <table:table-cell table:style-name="ce60"/>
          <table:table-cell table:number-columns-repeated="2" table:style-name="ce59" office:value-type="string" calcext:value-type="string">
            <text:p>SE et SP</text:p>
          </table:table-cell>
          <table:table-cell table:style-name="ce59" office:value-type="string" calcext:value-type="string">
            <text:p>SE</text:p>
          </table:table-cell>
          <table:table-cell table:style-name="ce60"/>
          <table:table-cell table:number-columns-repeated="987"/>
        </table:table-row>
        <table:table-row table:style-name="ro50">
          <table:covered-table-cell table:style-name="ce3"/>
          <table:table-cell table:style-name="ce22" office:value-type="string" calcext:value-type="string">
            <text:p>N6. Moderniser la filière aval via le développement des circuits courts et la valorisation des produits issus de l'aquaculture</text:p>
          </table:table-cell>
          <table:table-cell table:style-name="ce32" office:value-type="string" calcext:value-type="string">
            <text:p>Indicateurs en cours de développement</text:p>
            <text:p/>
            <text:p><text:span text:style-name="T64">N6 : </text:span></text:p>
            <text:p><text:span text:style-name="T64">- Variation de la valeur des premières ventes dans les OP</text:span></text:p>
            <text:p><text:span text:style-name="T64">- Variation du volume des premières ventes dans les OP</text:span></text:p>
            <text:p><text:span text:style-name="T64">- Variation de la valeur des premières ventes dans les autres cas</text:span></text:p>
            <text:p><text:span text:style-name="T64">- Variation du volume des premières ventes dans les autres cas</text:span></text:p>
            <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3" office:value-type="string" calcext:value-type="string" table:number-columns-spanned="1" table:number-rows-spanned="5">
            <text:p>O. Structurer des filières compétitives et complémentaires d'opérateurs de TP, d'activités sous-marines et de génie écologique côtier</text:p>
          </table:table-cell>
          <table:table-cell table:style-name="ce22" office:value-type="string" calcext:value-type="string">
            <text:p><text:span text:style-name="T1">O1. Soutenir la recherche et l'innovation en lien avec le PMM, les universités et grandes écoles et les socio-professionnels concernés </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1">
          <table:covered-table-cell table:style-name="ce3"/>
          <table:table-cell table:style-name="ce22" office:value-type="string" calcext:value-type="string">
            <text:p><text:span text:style-name="T1">O2. Soutenir la constitution d'une filière de valorisation des sédiments de dragage à terre</text:span></text:p>
          </table:table-cell>
          <table:table-cell table:style-name="ce32" office:value-type="string" calcext:value-type="string">
            <text:p>Indicateurs en cours de développement</text:p>
            <text:p/>
            <text:p><text:span text:style-name="T64">O2 : </text:span></text:p>
            <text:p><text:span text:style-name="T64">- Variation des opérations de dragage (entretien / travaux)</text:span></text:p>
            <text:p><text:span text:style-name="T64">- Variation du volume des sédiments dragués </text:span></text:p>
            <text:p><text:span text:style-name="T64">- Variation du volume des sédiements clapés</text:span></text:p>
            <text:p><text:span text:style-name="T64">- Variaition du volume des sédiments valorisés à terre </text:span></text:p>
            <text:p><text:span text:style-name="T64">- % des sédiments valorisés au profit d'une activité maritime </text:span></text:p>
            <text:p/>
          </table:table-cell>
          <table:table-cell table:style-name="ce55" office:value-type="string" calcext:value-type="string">
            <text:p>Sans objet</text:p>
          </table:table-cell>
          <table:table-cell table:style-name="ce55"/>
          <table:table-cell table:style-name="ce60" table:number-columns-repeated="31"/>
          <table:table-cell table:number-columns-repeated="987"/>
        </table:table-row>
        <table:table-row table:style-name="ro2">
          <table:covered-table-cell table:style-name="ce3"/>
          <table:table-cell table:style-name="ce22" office:value-type="string" calcext:value-type="string">
            <text:p><text:span text:style-name="T1">O3. Soutenir la structuration d’une filière de génie écologique côtier dont l’éco-conception des aménagements</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O4. Veiller à la prise en compte des enjeux environnementaux, de sécurité maritime et les activités socio-économiques existantes dans la pose des câbles </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style-name="ce59" office:value-type="string" calcext:value-type="string">
            <text:p>X</text:p>
          </table:table-cell>
          <table:table-cell table:style-name="ce60" table:number-columns-repeated="5"/>
          <table:table-cell table:style-name="ce59"/>
          <table:table-cell table:number-columns-repeated="16" table:style-name="ce59" office:value-type="string" calcext:value-type="string">
            <text:p>X</text:p>
          </table:table-cell>
          <table:table-cell table:style-name="ce60"/>
          <table:table-cell table:number-columns-repeated="7" table:style-name="ce59" office:value-type="string" calcext:value-type="string">
            <text:p>X</text:p>
          </table:table-cell>
          <table:table-cell table:number-columns-repeated="987"/>
        </table:table-row>
        <table:table-row table:style-name="ro2">
          <table:covered-table-cell table:style-name="ce3"/>
          <table:table-cell table:style-name="ce22" office:value-type="string" calcext:value-type="string">
            <text:p>O5. Favoriser l’utilisation des ressources locales dans les aménagements dans le cadre des travaux public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4" office:value-type="string" calcext:value-type="string" table:number-columns-spanned="1" table:number-rows-spanned="2">
            <text:p>P. Accompagner et soutenir les industries nautiques et navales</text:p>
          </table:table-cell>
          <table:table-cell table:style-name="ce22" office:value-type="string" calcext:value-type="string">
            <text:p><text:span text:style-name="T1">P1. Promouvoir l'économie circulaire à tout stade de la production nautique et navale</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2">
          <table:covered-table-cell table:style-name="ce4"/>
          <table:table-cell table:style-name="ce22" office:value-type="string" calcext:value-type="string">
            <text:p><text:span text:style-name="T1">P2. Soutenir la recherche et l'innovation, notamment en matière d'éco-conception des navires, en lien avec les pôles de compétitivité, les universités et grandes écoles et les socio-professionnels concernés</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3">
          <table:table-cell table:style-name="ce3" office:value-type="string" calcext:value-type="string" table:number-columns-spanned="1" table:number-rows-spanned="5">
            <text:p>Q. Accompagner le développement des activités de loisirs, des sports nautiques et subaquatiques et de la plaisance dans le respect des enjeux environnementaux et des autres activités</text:p>
          </table:table-cell>
          <table:table-cell table:style-name="ce22" office:value-type="string" calcext:value-type="string">
            <text:p><text:span text:style-name="T1">Q1 : Accompagner la plaisance vers un modèle intégrant l‘innovation numérique et l’économie collaborative, en prenant en compte les impératifs environnementaux et liés à la sécurité maritime </text:span></text:p>
          </table:table-cell>
          <table:table-cell table:style-name="ce32" office:value-type="string" calcext:value-type="string">
            <text:p>Indicateurs en cours de développement</text:p>
            <text:p/>
            <text:p><text:span text:style-name="T64">Q1. </text:span></text:p>
            <text:p><text:span text:style-name="T64">- Evolution de l'âge moyen de la flotte de plaisance immatriculée</text:span></text:p>
            <text:p><text:span text:style-name="T64">- Evolution du nombre de navires de grande plaisance battant pavillon français</text:span></text:p>
            <text:p><text:span text:style-name="T64">- Evolution du nombre de demandes de mouillage en Méditerranée</text:span></text:p>
          </table:table-cell>
          <table:table-cell table:style-name="ce55" office:value-type="string" calcext:value-type="string">
            <text:p>Sans objet</text:p>
          </table:table-cell>
          <table:table-cell table:style-name="ce55"/>
          <table:table-cell table:number-columns-repeated="5" table:style-name="ce59" office:value-type="string" calcext:value-type="string">
            <text:p>X</text:p>
          </table:table-cell>
          <table:table-cell table:style-name="ce60"/>
          <table:table-cell table:number-columns-repeated="11" table:style-name="ce59" office:value-type="string" calcext:value-type="string">
            <text:p>X</text:p>
          </table:table-cell>
          <table:table-cell table:style-name="ce60" table:number-columns-repeated="3"/>
          <table:table-cell table:number-columns-repeated="11" table:style-name="ce59" office:value-type="string" calcext:value-type="string">
            <text:p>X</text:p>
          </table:table-cell>
          <table:table-cell table:number-columns-repeated="987"/>
        </table:table-row>
        <table:table-row table:style-name="ro54">
          <table:covered-table-cell table:style-name="ce3"/>
          <table:table-cell table:style-name="ce22" office:value-type="string" calcext:value-type="string">
            <text:p><text:span text:style-name="T1">Q2. Favoriser l'intégration et la cohésion sociale issues des loisirs et sports nautiques / subaquatiques</text:span></text:p>
          </table:table-cell>
          <table:table-cell table:style-name="ce32" office:value-type="string" calcext:value-type="string">
            <text:p>Indicateurs en cours de développement</text:p>
            <text:p/>
            <text:p><text:span text:style-name="T64">Q2. </text:span></text:p>
            <text:p><text:span text:style-name="T64">- Evolution du nombre de licenciés dans les loisirs nautiques et subaquatiques</text:span></text:p>
            <text:p><text:span text:style-name="T64">- Nombre d’éducateurs sportifs oeuvrant dans au moins une discipline </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text:span text:style-name="T1">Q3. Mettre en réseau les ports de plaisance, portes d'entrée des territoires méditerranéens offrant une qualité de services complets à l'ensemble des plaisanciers  </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5" table:style-name="ce59" office:value-type="string" calcext:value-type="string">
            <text:p>X</text:p>
          </table:table-cell>
          <table:table-cell table:style-name="ce60"/>
          <table:table-cell table:number-columns-repeated="11" table:style-name="ce59" office:value-type="string" calcext:value-type="string">
            <text:p>X</text:p>
          </table:table-cell>
          <table:table-cell table:style-name="ce60" table:number-columns-repeated="3"/>
          <table:table-cell table:number-columns-repeated="11" table:style-name="ce59" office:value-type="string" calcext:value-type="string">
            <text:p>X</text:p>
          </table:table-cell>
          <table:table-cell table:number-columns-repeated="987"/>
        </table:table-row>
        <table:table-row table:style-name="ro55">
          <table:covered-table-cell table:style-name="ce3"/>
          <table:table-cell table:style-name="ce22" office:value-type="string" calcext:value-type="string">
            <text:p>Q4. Soutenir les dynamiques d’équipements et de services permettant notamment de réduire les impacts sur le milieu marin (en particulier, ceux en lien avec l’organisation des mouillag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5" table:style-name="ce59" office:value-type="string" calcext:value-type="string">
            <text:p>X</text:p>
          </table:table-cell>
          <table:table-cell table:style-name="ce60"/>
          <table:table-cell table:number-columns-repeated="11" table:style-name="ce59" office:value-type="string" calcext:value-type="string">
            <text:p>X</text:p>
          </table:table-cell>
          <table:table-cell table:style-name="ce60" table:number-columns-repeated="3"/>
          <table:table-cell table:number-columns-repeated="11" table:style-name="ce59" office:value-type="string" calcext:value-type="string">
            <text:p>X</text:p>
          </table:table-cell>
          <table:table-cell table:number-columns-repeated="987"/>
        </table:table-row>
        <table:table-row table:style-name="ro54">
          <table:covered-table-cell table:style-name="ce3"/>
          <table:table-cell table:style-name="ce22" office:value-type="string" calcext:value-type="string">
            <text:p>Q5. Favoriser la mise en œuvre de solutions alternatives à l’anthropisation des milieux (ports à sec, filière de traitement des bateaux de plaisance non utilisés)</text:p>
          </table:table-cell>
          <table:table-cell table:style-name="ce32" office:value-type="string" calcext:value-type="string">
            <text:p>Indicateurs en cours de développement</text:p>
            <text:p/>
            <text:p><text:span text:style-name="T64">Q5 : </text:span></text:p>
            <text:p><text:span text:style-name="T64">- Evolution du nombre de places dans les ports de plaisance</text:span></text:p>
            <text:p><text:span text:style-name="T64">- Evolution du nombre de places dans les ports à sec</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4" office:value-type="string" calcext:value-type="string" table:number-columns-spanned="1" table:number-rows-spanned="3">
            <text:p>R. Accompagner l’économie du tourisme littoral et maritime dans le respect des enjeux environnementaux et des activités maritimes et littorales</text:p>
          </table:table-cell>
          <table:table-cell table:style-name="ce22" office:value-type="string" calcext:value-type="string">
            <text:p><text:span text:style-name="T1">R1. Inciter les collectivités littorales dans leur stratégie de dessaisonalisation et de diversification de l’offre touristique</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6">
          <table:covered-table-cell table:style-name="ce4"/>
          <table:table-cell table:style-name="ce22" office:value-type="string" calcext:value-type="string">
            <text:p><text:span text:style-name="T1">R2. Garantir une gestion du DPM exemplaire et réversible, qui s’inscrit dans une orientation de préservation des écosystèmes côtiers et des paysages</text:span></text:p>
          </table:table-cell>
          <table:table-cell table:style-name="ce32" office:value-type="string" calcext:value-type="string">
            <text:p>Indicateurs en cours de développement</text:p>
            <text:p/>
            <text:p><text:span text:style-name="T64">R2 : </text:span></text:p>
            <text:p><text:span text:style-name="T64">- Nombre de plages "artificielles" respectant les dispositions du "décret plage" (occupation maxmum du linéaaire ou de la surface)</text:span></text:p>
            <text:p><text:span text:style-name="T64">- Nombre de plages "naturelles" respectant les dispositions du "décret plage" (occupation maxmum du linéaaire ou de la surface)</text:span></text:p>
            <text:p><text:span text:style-name="T64">- Evolution du nombre de lettres de mise en demeure et de PV de contravention de grande voierie</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2" office:value-type="string" calcext:value-type="string">
            <text:p><text:span text:style-name="T1">R3. Adapter</text:span><text:span text:style-name="T30"> la gestion</text:span><text:span text:style-name="T1"> des plages </text:span><text:span text:style-name="T31">(à l’échelle de la cellule hydro-sédimentaire) </text:span><text:span text:style-name="T1">à l’évolution du trait de côte, tout en préservant la biodiversité marine </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3" office:value-type="string" calcext:value-type="string" table:number-columns-spanned="1" table:number-rows-spanned="3">
            <text:p>S. Protéger, préserver et mettre en valeur les paysages et le patrimoine littoral et maritime</text:p>
          </table:table-cell>
          <table:table-cell table:style-name="ce22" office:value-type="string" calcext:value-type="string">
            <text:p>S1. Initier l’adaptation des littoraux au changement climatique par une recomposition des fronts de mer</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S2. Promouvoir les aménagements respectueux du patrimoine et du paysage</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7">
          <table:covered-table-cell table:style-name="ce3"/>
          <table:table-cell table:style-name="ce22" office:value-type="string" calcext:value-type="string">
            <text:p> S3. Valoriser le patrimoine littoral et maritime de la façade, garant de l’identité des territoires</text:p>
            <text:p/>
          </table:table-cell>
          <table:table-cell table:style-name="ce32" office:value-type="string" calcext:value-type="string">
            <text:p>Indicateurs en cours de développement</text:p>
            <text:p/>
            <text:p><text:span text:style-name="T65">S1 : </text:span></text:p>
            <text:p><text:span text:style-name="T64">_ évolution sites littoraux et maritimes inscrits / classés, </text:span></text:p>
            <text:p><text:span text:style-name="T64">_ évolution des grands sites littoraux et maritimes, </text:span></text:p>
            <text:p><text:span text:style-name="T64">_ évolution des sites inscrits au patrimoine de l'UNESCO</text:span></text:p>
            <text:p><text:span text:style-name="T64">_ évolution du nombre de BIP</text:span></text:p>
            <text:p><text:span text:style-name="T64">_ évolution du nombre de SPR dans les communes littorales, </text:span></text:p>
            <text:p><text:span text:style-name="T64">_ nombre de musées maritimes dans les communes littorales</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3" office:value-type="string" calcext:value-type="string" table:number-columns-spanned="1" table:number-rows-spanned="2">
            <text:p>T. Concilier le besoin foncier des activités maritimes et littorales avec le principe de libre accès</text:p>
          </table:table-cell>
          <table:table-cell table:style-name="ce22" office:value-type="string" calcext:value-type="string">
            <text:p><text:span text:style-name="T32">T1. Garantir un accès libre et gratuit à tous à la mer et au littoral, sauf zones à accès réglementées</text:span></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8">
          <table:covered-table-cell table:style-name="ce3"/>
          <table:table-cell table:style-name="ce22" office:value-type="string" calcext:value-type="string">
            <text:p>T2. Faciliter, au sein d'espaces déjà urbanisés / aménagés, l’accès au foncier et aux quais pour les activités et industries littorales et maritimes </text:p>
          </table:table-cell>
          <table:table-cell table:style-name="ce32" office:value-type="string" calcext:value-type="string">
            <text:p>Indicateurs en cours de développement</text:p>
            <text:p/>
            <text:p><text:span text:style-name="T64">T2 : </text:span></text:p>
            <text:p><text:span text:style-name="T64">- Evolution du prix des terrains à bâtir dans les communes littorales</text:span></text:p>
            <text:p><text:span text:style-name="T64">- Occupation du DPM</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4" office:value-type="string" calcext:value-type="string" table:number-columns-spanned="1" table:number-rows-spanned="4">
            <text:p>U. Développer l'attractivité, la qualification et la variété des emplois de l'économie maritime et littorale</text:p>
          </table:table-cell>
          <table:table-cell table:style-name="ce23" office:value-type="string" calcext:value-type="string">
            <text:p>U1. Favoriser les outils permettant la connexion entre l'offre et la demande d'emplois maritim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3" office:value-type="string" calcext:value-type="string">
            <text:p>U2. Consolider les dispositifs existants de formation universitaire et professionnel et de réinsertion </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3" office:value-type="string" calcext:value-type="string">
            <text:p>U3. Reconquerir les savoir-faires (compétences perdu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4"/>
          <table:table-cell table:style-name="ce23" office:value-type="string" calcext:value-type="string">
            <text:p>U4. Promouvoir l’émergence et le développement d’entreprises de l’économie sociale et solidaire, en lien avec les activités maritimes et littoral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59">
          <table:table-cell table:style-name="ce3" office:value-type="string" calcext:value-type="string" table:number-columns-spanned="1" table:number-rows-spanned="5">
            <text:p>V. Accompagner les acteurs de l'économie maritime et l'ensemble des usagers de la mer dans la transition écologique et énergétique</text:p>
          </table:table-cell>
          <table:table-cell table:style-name="ce22" office:value-type="string" calcext:value-type="string">
            <text:p><text:span text:style-name="T1">V1. Soutenir la recherche, l'innovation et l'expérimentation en faveur du développement de l’économie bleue et de la transition écologique et énergétique </text:span></text:p>
          </table:table-cell>
          <table:table-cell table:style-name="ce32" office:value-type="string" calcext:value-type="string">
            <text:p>Indicateurs en cours de développement</text:p>
            <text:p/>
            <text:p><text:span text:style-name="T65">V1 :</text:span></text:p>
            <text:p><text:span text:style-name="T64">Dépenses de R&amp;D publiques et privées dont celles consacrées aux écosystèmes (économiques) de la façade et à à la transition énergétique</text:span></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V2 Favoriser l’utilisation de carburants (GNL, hydrogène, hybride, électrique) et le développement d’équipements des navires et portuaires plus propres </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V3. Accompagner la mise en place de filières d’approvisionnement de carburants plus propr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V4. Promouvoir l'économie circulaire dans tous les projets d’activités et d’aménagement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style-name="ce3"/>
          <table:table-cell table:style-name="ce22" office:value-type="string" calcext:value-type="string">
            <text:p>V5.Favoriser la création de filières de collecte et de valorisation des déchet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table-cell table:style-name="ce3" office:value-type="string" calcext:value-type="string" table:number-columns-spanned="1" table:number-rows-spanned="6">
            <text:p>W. Accompagner les acteurs économiques littoraux dans l’anticipation et la gestion des risques littoraux</text:p>
          </table:table-cell>
          <table:table-cell table:style-name="ce22" office:value-type="string" calcext:value-type="string">
            <text:p>W1. Améliorer la connaissance sur les conséquences du changement climatique et sur les risques, notamment de submersion marine</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table-cell table:style-name="ce22" office:value-type="string" calcext:value-type="string">
            <text:p>W2. Accompagner les collectivités dans la définition d’un niveau de recomposition spatiale pertinent </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table-cell table:style-name="ce22" office:value-type="string" calcext:value-type="string">
            <text:p>W3. Inciter les collectivités à prendre en compte l’ensemble des risques naturels littoraux (érosion, submersion marine) dans leurs projets d’aménagement / aménagements (PAPI)</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table-cell table:style-name="ce22" office:value-type="string" calcext:value-type="string">
            <text:p>W4. Favoriser l’utilisation des méthodes douces dans la gestion du trait de côte</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table-cell table:style-name="ce22" office:value-type="string" calcext:value-type="string">
            <text:p>W5. Concilier l’accès au foncier / aux quais pour les activités économiques littorales et maritimes avec le respect des règles relatives aux risques technologiques</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number-columns-repeated="31" table:style-name="ce62" office:value-type="string" calcext:value-type="string">
            <text:p>NS</text:p>
          </table:table-cell>
          <table:table-cell table:number-columns-repeated="987"/>
        </table:table-row>
        <table:table-row table:style-name="ro2">
          <table:covered-table-cell/>
          <table:table-cell table:style-name="ce22" office:value-type="string" calcext:value-type="string">
            <text:p>W6. Améliorer la gouvernance relative à la sûreté portuaire et maritime</text:p>
          </table:table-cell>
          <table:table-cell table:style-name="ce32" office:value-type="string" calcext:value-type="string">
            <text:p>Indicateurs en cours de développement</text:p>
          </table:table-cell>
          <table:table-cell table:style-name="ce55" office:value-type="string" calcext:value-type="string">
            <text:p>Sans objet</text:p>
          </table:table-cell>
          <table:table-cell table:style-name="ce55"/>
          <table:table-cell table:style-name="ce60"/>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table-cell table:style-name="ce59" office:value-type="string" calcext:value-type="string">
            <text:p>X</text:p>
          </table:table-cell>
          <table:table-cell table:style-name="ce60"/>
          <table:table-cell table:number-columns-repeated="7" table:style-name="ce59" office:value-type="string" calcext:value-type="string">
            <text:p>X</text:p>
          </table:table-cell>
          <table:table-cell table:style-name="ce60" table:number-columns-repeated="5"/>
          <table:table-cell table:style-name="ce59" office:value-type="string" calcext:value-type="string">
            <text:p>X</text:p>
          </table:table-cell>
          <table:table-cell table:style-name="ce60"/>
          <table:table-cell table:style-name="ce59"/>
          <table:table-cell table:style-name="ce59" office:value-type="string" calcext:value-type="string">
            <text:p>X</text:p>
          </table:table-cell>
          <table:table-cell table:style-name="ce60" table:number-columns-repeated="2"/>
          <table:table-cell table:style-name="ce59" office:value-type="string" calcext:value-type="string">
            <text:p>X</text:p>
          </table:table-cell>
          <table:table-cell table:style-name="ce60"/>
          <table:table-cell table:style-name="ce59" office:value-type="string" calcext:value-type="string">
            <text:p>X</text:p>
          </table:table-cell>
          <table:table-cell table:number-columns-repeated="987"/>
        </table:table-row>
        <table:table-row table:style-name="ro2" table:number-rows-repeated="1048471">
          <table:table-cell table:number-columns-repeated="1023"/>
        </table:table-row>
        <table:table-row table:style-name="ro60">
          <table:table-cell table:number-columns-repeated="1023"/>
        </table:table-row>
        <table:table-row table:style-name="ro60">
          <table:table-cell table:number-columns-repeated="1023"/>
        </table:table-row>
      </table:table>
      <table:named-expressions/>
      <table:database-ranges>
        <table:database-range table:name="__Anonymous_Sheet_DB__0" table:target-range-address="Synthèse.A2:Synthèse.AJ10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5">00/00/0000</text:date>, <text:time style:data-style-name="N2" text:time-value="16:27:56.82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0:26:46.249000000</meta:creation-date>
    <meta:editing-duration>PT1H55M19S</meta:editing-duration>
    <meta:editing-cycles>14</meta:editing-cycles>
    <meta:generator>LibreOffice/5.0.6.3$Windows_X86_64 LibreOffice_project/490fc03b25318460cfc54456516ea2519c11d1aa</meta:generator>
    <dc:date>2018-05-15T16:38:51.371000000</dc:date>
    <meta:document-statistic meta:table-count="1" meta:cell-count="2970" meta:object-count="0"/>
  </office:meta>
</office:document-meta>
</file>