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style:font-name="Liberation Serif"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size-complex="10pt" style:text-emphasize="none"/>
    </style:style>
    <style:style style:name="T1" style:family="text">
      <style:text-properties fo:color="#000000"/>
    </style:style>
    <style:style style:name="T2" style:family="text">
      <style:text-properties style:font-name="Liberation Serif" fo:font-size="10pt" style:font-size-asian="10pt" style:font-size-complex="10pt"/>
    </style:style>
    <style:style style:name="T3" style:family="text"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officeooo:rsid="0020b83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essage d’information type des DML </text:p>
      <text:p text:style-name="P1">sur les périodes d’Arrêt temporaire (AT)</text:p>
      <text:p text:style-name="P2"><text:line-break/><text:span text:style-name="T2">Référence : Arrêté du 29 avril 2020 relatif à la mise en œuvre d’un arrêt temporaire aidé des activités de pêche dans le cadre de l’épidémie du coronavirus covid-19</text:span></text:p>
      <text:p text:style-name="P3"/>
      <text:p text:style-name="P3">La demande d’Arrêt Temporaire (AT) pour une semaine donnée doit être effectuée au plus tard le <text:span text:style-name="T5">LUNDI Minuit</text:span> de la semaine considérée, sinon elle ne sera pas prise en compte. La demande est à adresser <text:span text:style-name="T1">la direction départementale des territoires et de la mer du ressort d’immatriculation du navire :</text:span></text:p>
      <text:p text:style-name="P3"/>
      <text:p text:style-name="P2"><text:span text:style-name="T2">DML 66/11 <text:tab/></text:span><text:a xlink:type="simple" xlink:href="mailto:ddtm-obligations-declaratives@pyrenees-orientales.gouv.fr" text:style-name="Internet_20_link" text:visited-style-name="Visited_20_Internet_20_Link"><text:span text:style-name="T2">ddtm-obligations-declaratives@pyrenees-orientales.gouv.fr</text:span></text:a><text:span text:style-name="T2"> <text:line-break/>DML 34/30 <text:tab/></text:span><text:a xlink:type="simple" xlink:href="mailto:ddtm-effort-peche@herault.gouv.fr" text:style-name="Internet_20_link" text:visited-style-name="Visited_20_Internet_20_Link"><text:span text:style-name="T2">ddtm-effort-peche@herault.gouv.fr</text:span></text:a><text:span text:style-name="T2"> <text:line-break/>DML 13 <text:tab/><text:tab/></text:span><text:a xlink:type="simple" xlink:href="mailto:ddtm-ppman@bouches-du-rhone.gouv.fr" text:style-name="Internet_20_link" text:visited-style-name="Visited_20_Internet_20_Link"><text:span text:style-name="T2">ddtm-ppman@bouches-du-rhone.gouv.fr</text:span></text:a><text:span text:style-name="T2"> <text:line-break/>DML 83<text:tab/><text:tab/><text:tab/></text:span><text:a xlink:type="simple" xlink:href="mailto:ddtm-atcovid19@var.gouv.fr" text:style-name="Internet_20_link" text:visited-style-name="Visited_20_Internet_20_Link"><text:span text:style-name="T2">ddtm-atcovid19@var.gouv.fr</text:span></text:a><text:span text:style-name="T2"> + </text:span><text:a xlink:type="simple" xlink:href="mailto:cdpmemvar@gmail.com" text:style-name="Internet_20_link" text:visited-style-name="Visited_20_Internet_20_Link"><text:span text:style-name="T2">cdpmemvar@gmail.com</text:span></text:a><text:span text:style-name="T2"><text:line-break/>DML 06 <text:tab/><text:tab/></text:span><text:a xlink:type="simple" xlink:href="mailto:ddtm-obligations-declaratives@alpes-maritimes.gouv.fr" text:style-name="Internet_20_link" text:visited-style-name="Visited_20_Internet_20_Link"><text:span text:style-name="T2">ddtm-obligations-declaratives@alpes-maritimes.gouv.fr</text:span></text:a><text:span text:style-name="T2"> / </text:span></text:p>
      <text:p text:style-name="P2"><text:span text:style-name="T2"><text:tab/><text:tab/><text:tab/><text:tab/><text:tab/></text:span><text:a xlink:type="simple" xlink:href="mailto:julien.courtel@alpes-maritimes.gouv.fr" text:style-name="Internet_20_link" text:visited-style-name="Visited_20_Internet_20_Link"><text:span text:style-name="T2">julien.courtel@alpes-maritimes.gouv.fr</text:span></text:a><text:span text:style-name="T2"> / </text:span><text:a xlink:type="simple" xlink:href="mailto:fabrice.faraill@alpes-maritimes.gouv.fr" text:style-name="Internet_20_link" text:visited-style-name="Visited_20_Internet_20_Link"><text:span text:style-name="T2">fabrice.faraill@alpes-maritimes.gouv.fr</text:span></text:a><text:span text:style-name="T2"> <text:line-break/>DML 2A <text:tab/><text:tab/></text:span><text:a xlink:type="simple" xlink:href="mailto:ddtm-sml@corse-du-sud.gouv.fr" text:style-name="Internet_20_link" text:visited-style-name="Visited_20_Internet_20_Link"><text:span text:style-name="T2">ddtm-sml@corse-du-sud.gouv.fr</text:span></text:a><text:span text:style-name="T2"> <text:line-break/>DML 2B<text:tab/><text:tab/><text:tab/></text:span><text:a xlink:type="simple" xlink:href="mailto:ddtm-dml-aml@haute-corse.gouv.fr" text:style-name="Internet_20_link" text:visited-style-name="Visited_20_Internet_20_Link"><text:span text:style-name="T2">ddtm-dml-aml@haute-corse.gouv.fr</text:span></text:a><text:span text:style-name="T2"> <text:line-break/><text:line-break/><text:line-break/></text:span><text:span text:style-name="T3">Objet/Sujet du message à reprendre</text:span><text:span text:style-name="T2"> <text:s/>: Demande d'AT - Nom du navire - semaine n° 20 ou 21 <text:s/>ou 22 <text:line-break/><text:line-break/></text:span><text:span text:style-name="T3">Corps du message </text:span><text:span text:style-name="T2"><text:line-break/><text:line-break/>1/ Semaine du lundi XXXX au dimanche XXX <text:line-break/><text:line-break/>-<text:tab/>Nom du navire : <text:line-break/>-<text:tab/>Quartier et Numéro d'immatriculation : <text:line-break/>-<text:tab/>Nom prénom ou dénomination sociale de l’armement : <text:line-break/>-<text:tab/>Numéro SPR ou numéro de marin : <text:line-break/><text:line-break/>2/ Période d'AT posée :<text:line-break/><text:line-break/><text:tab/><text:tab/>Lundi <text:line-break/><text:tab/><text:tab/>mardi <text:line-break/><text:tab/><text:tab/>mercredi <text:line-break/><text:tab/><text:tab/>jeudi <text:line-break/><text:tab/><text:tab/>vendredi <text:line-break/><text:tab/><text:tab/>samedi <text:line-break/><text:tab/><text:tab/>dimanche <text:line-break/><text:line-break/></text:span><text:span text:style-name="T3">Pour rappe</text:span><text:span text:style-name="T2">l : </text:span></text:p>
      <text:p text:style-name="P3"/>
      <text:p text:style-name="P3">- Le navire est tenu de rester à son poste à quai, à la position définie, pour la totalité de la période d'arrêt demandée.</text:p>
      <text:p text:style-name="P3"/>
      <text:p text:style-name="P3">Tout déplacement de navire, ne peut intervenir que sur autorisation préalable de la délégation à la mer et au littoral. Les demandes <text:span text:style-name="T4">justifiées</text:span>, doivent parvenir par messagerie à la DML, au minimum 72h avant le mouvement du navire.</text:p>
      <text:p text:style-name="P3"/>
      <text:p text:style-name="P3">- Chaque arrêt doit durer au minimum 3 jours consécutifs, et l'addition de toutes les périodes situées entre le 12 mars et le 31 mai, doit être supérieure ou égale à 15 jours.</text:p>
      <text:p text:style-name="P3"/>
      <text:p text:style-name="P3">- Pour déclarer votre position ENIM, ou celle de vos marins, l'armateur doit effectuer une demande d'enregistrement des mouvements selon la procédure habituelle. <text:span text:style-name="T5">Les positions doivent être compatibles avec l’immobilisation du navire (repos, congés,poste armement ….)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32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0" fo:font-family="0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7T17:12:22.854000000</meta:creation-date>
    <dc:title>Journal officiel de la République française - N° 107 du 2 mai 2020</dc:title>
    <dc:subject>Lois et décrets</dc:subject>
    <meta:keyword>ISSN:0373-0425</meta:keyword>
    <meta:editing-duration>P0D</meta:editing-duration>
    <meta:editing-cycles>1</meta:editing-cycles>
    <meta:generator>LibreOffice/6.0.6.2$Windows_X86_64 LibreOffice_project/0c292870b25a325b5ed35f6b45599d2ea4458e77</meta:generator>
    <meta:document-statistic meta:table-count="0" meta:image-count="0" meta:object-count="0" meta:page-count="1" meta:paragraph-count="10" meta:word-count="322" meta:character-count="2213" meta:non-whitespace-character-count="1836"/>
  </office:meta>
</office:document-meta>
</file>