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39mm"/>
    </style:style>
    <style:style style:name="co2" style:family="table-column">
      <style:table-column-properties fo:break-before="auto" style:column-width="139.31mm"/>
    </style:style>
    <style:style style:name="co3" style:family="table-column">
      <style:table-column-properties fo:break-before="auto" style:column-width="117.21mm"/>
    </style:style>
    <style:style style:name="co4" style:family="table-column">
      <style:table-column-properties fo:break-before="auto" style:column-width="179.69mm"/>
    </style:style>
    <style:style style:name="co5" style:family="table-column">
      <style:table-column-properties fo:break-before="auto" style:column-width="22.58mm"/>
    </style:style>
    <style:style style:name="ro1" style:family="table-row">
      <style:table-row-properties style:row-height="12.14mm" fo:break-before="auto" style:use-optimal-row-height="false"/>
    </style:style>
    <style:style style:name="ro2" style:family="table-row">
      <style:table-row-properties style:row-height="547.58mm" fo:break-before="auto" style:use-optimal-row-height="true"/>
    </style:style>
    <style:style style:name="ro3" style:family="table-row">
      <style:table-row-properties style:row-height="384.37mm" fo:break-before="auto" style:use-optimal-row-height="true"/>
    </style:style>
    <style:style style:name="ro4" style:family="table-row">
      <style:table-row-properties style:row-height="189.55mm" fo:break-before="auto" style:use-optimal-row-height="true"/>
    </style:style>
    <style:style style:name="ro5" style:family="table-row">
      <style:table-row-properties style:row-height="179.02mm" fo:break-before="auto" style:use-optimal-row-height="true"/>
    </style:style>
    <style:style style:name="ro6" style:family="table-row">
      <style:table-row-properties style:row-height="89.5mm" fo:break-before="auto" style:use-optimal-row-height="true"/>
    </style:style>
    <style:style style:name="ro7" style:family="table-row">
      <style:table-row-properties style:row-height="121.09mm" fo:break-before="auto" style:use-optimal-row-height="true"/>
    </style:style>
    <style:style style:name="ro8" style:family="table-row">
      <style:table-row-properties style:row-height="52.65mm" fo:break-before="auto" style:use-optimal-row-height="true"/>
    </style:style>
    <style:style style:name="ro9" style:family="table-row">
      <style:table-row-properties style:row-height="239.85mm" fo:break-before="auto" style:use-optimal-row-height="false"/>
    </style:style>
    <style:style style:name="ro10" style:family="table-row">
      <style:table-row-properties style:row-height="131.62mm" fo:break-before="auto" style:use-optimal-row-height="true"/>
    </style:style>
    <style:style style:name="ro11" style:family="table-row">
      <style:table-row-properties style:row-height="279.05mm" fo:break-before="auto" style:use-optimal-row-height="true"/>
    </style:style>
    <style:style style:name="ro12" style:family="table-row">
      <style:table-row-properties style:row-height="110.56mm" fo:break-before="auto" style:use-optimal-row-height="true"/>
    </style:style>
    <style:style style:name="ro13" style:family="table-row">
      <style:table-row-properties style:row-height="463.34mm" fo:break-before="auto" style:use-optimal-row-height="true"/>
    </style:style>
    <style:style style:name="ro14" style:family="table-row">
      <style:table-row-properties style:row-height="126.37mm" fo:break-before="auto" style:use-optimal-row-height="true"/>
    </style:style>
    <style:style style:name="ro15" style:family="table-row">
      <style:table-row-properties style:row-height="410.69mm" fo:break-before="auto" style:use-optimal-row-height="true"/>
    </style:style>
    <style:style style:name="ro16" style:family="table-row">
      <style:table-row-properties style:row-height="78.97mm" fo:break-before="auto" style:use-optimal-row-height="true"/>
    </style:style>
    <style:style style:name="ro17" style:family="table-row">
      <style:table-row-properties style:row-height="173.74mm" fo:break-before="auto" style:use-optimal-row-height="true"/>
    </style:style>
    <style:style style:name="ro18" style:family="table-row">
      <style:table-row-properties style:row-height="312.76mm" fo:break-before="auto" style:use-optimal-row-height="false"/>
    </style:style>
    <style:style style:name="ro19" style:family="table-row">
      <style:table-row-properties style:row-height="315.91mm" fo:break-before="auto" style:use-optimal-row-height="true"/>
    </style:style>
    <style:style style:name="ro20" style:family="table-row">
      <style:table-row-properties style:row-height="173.21mm" fo:break-before="auto" style:use-optimal-row-height="false"/>
    </style:style>
    <style:style style:name="ro21" style:family="table-row">
      <style:table-row-properties style:row-height="101.09mm" fo:break-before="auto" style:use-optimal-row-height="false"/>
    </style:style>
    <style:style style:name="ro2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0000ff"/>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3" style:family="table-cell" style:parent-style-name="Default">
      <style:table-cell-properties fo:background-color="#0000ff"/>
      <style:text-properties fo:color="#ffffff"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4" style:family="table-cell" style:parent-style-name="Default">
      <style:table-cell-properties fo:background-color="#0000ff"/>
      <style:text-properties fo:color="#ffffff" style:font-name="Liberation Sans" fo:font-size="12pt" style:text-underline-style="solid" style:text-underline-width="auto" style:text-underline-color="font-color" style:font-size-asian="12pt" style:font-size-complex="12pt"/>
    </style:style>
    <style:style style:name="ce5" style:family="table-cell" style:parent-style-name="Default">
      <style:table-cell-properties fo:background-color="#33ff99" style:text-align-source="fix" style:repeat-content="false" style:vertical-align="middle"/>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6" style:family="table-cell" style:parent-style-name="Default">
      <style:table-cell-properties fo:background-color="#00cc00" style:text-align-source="fix" style:repeat-content="false"/>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7" style:family="table-cell" style:parent-style-name="Default">
      <style:table-cell-properties fo:background-color="#ff9900" style:text-align-source="fix" style:repeat-content="false"/>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8" style:family="table-cell" style:parent-style-name="Default">
      <style:table-cell-properties fo:background-color="#ffff99" style:text-align-source="fix" style:repeat-content="false"/>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9" style:family="table-cell" style:parent-style-name="Default">
      <style:text-properties style:font-name="Liberation Sans" fo:font-size="12pt" style:font-size-asian="12pt" style:font-size-complex="12pt"/>
    </style:style>
    <style:style style:name="ce10" style:family="table-cell" style:parent-style-name="Default">
      <style:table-cell-properties fo:background-color="#0000ff" fo:wrap-option="wrap"/>
      <style:text-properties fo:color="#ffffff" style:font-name="Liberation Sans" fo:font-size="12pt" style:font-size-asian="12pt" style:font-size-complex="12pt"/>
    </style:style>
    <style:style style:name="ce11" style:family="table-cell" style:parent-style-name="Default">
      <style:table-cell-properties fo:background-color="#0000ff" fo:wrap-option="wrap"/>
      <style:text-properties fo:color="#ffffff"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12" style:family="table-cell" style:parent-style-name="Default">
      <style:table-cell-properties fo:background-color="#33ff99" style:text-align-source="fix" style:repeat-content="false" fo:wrap-option="wrap" style:vertical-align="middle"/>
      <style:paragraph-properties fo:text-align="start" fo:margin-left="0mm"/>
      <style:text-properties style:font-name="Liberation Sans" fo:font-size="12pt" style:font-size-asian="12pt" style:font-size-complex="12pt"/>
    </style:style>
    <style:style style:name="ce13" style:family="table-cell" style:parent-style-name="Default">
      <style:table-cell-properties fo:background-color="#00cc00" style:text-align-source="fix" style:repeat-content="false" fo:wrap-option="wrap"/>
      <style:paragraph-properties fo:text-align="start" fo:margin-left="0mm"/>
      <style:text-properties style:font-name="Liberation Sans" fo:font-size="12pt" style:font-size-asian="12pt" style:font-size-complex="12pt"/>
    </style:style>
    <style:style style:name="ce14" style:family="table-cell" style:parent-style-name="Default">
      <style:table-cell-properties fo:background-color="#ff9900" style:text-align-source="fix" style:repeat-content="false" fo:wrap-option="wrap"/>
      <style:paragraph-properties fo:text-align="start" fo:margin-left="0mm"/>
      <style:text-properties style:font-name="Liberation Sans" fo:font-size="12pt" style:font-size-asian="12pt" style:font-size-complex="12pt"/>
    </style:style>
    <style:style style:name="ce15" style:family="table-cell" style:parent-style-name="Default">
      <style:table-cell-properties fo:background-color="#ffff99" style:text-align-source="fix" style:repeat-content="false" fo:wrap-option="wrap"/>
      <style:paragraph-properties fo:text-align="start" fo:margin-left="0mm"/>
      <style:text-properties style:font-name="Liberation Sans" fo:font-size="12pt" style:font-size-asian="12pt" style:font-size-complex="12pt"/>
    </style:style>
    <style:style style:name="ce16" style:family="table-cell" style:parent-style-name="Default">
      <style:table-cell-properties fo:background-color="#33ff99" style:text-align-source="fix" style:repeat-content="false" fo:wrap-option="wrap" style:vertical-align="middle"/>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17" style:family="table-cell" style:parent-style-name="Default">
      <style:table-cell-properties fo:background-color="#00cc00" style:text-align-source="fix" style:repeat-content="false" fo:wrap-option="wrap"/>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18" style:family="table-cell" style:parent-style-name="Default">
      <style:table-cell-properties fo:background-color="#ff9900" style:text-align-source="fix" style:repeat-content="false" fo:wrap-option="wrap"/>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19" style:family="table-cell" style:parent-style-name="Default">
      <style:table-cell-properties fo:background-color="#ffff99" style:text-align-source="fix" style:repeat-content="false" fo:wrap-option="wrap"/>
      <style:paragraph-properties fo:text-align="start" fo:margin-left="0mm"/>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20" style:family="table-cell" style:parent-style-name="Default">
      <style:table-cell-properties fo:background-color="#0000ff" fo:wrap-option="wrap"/>
      <style:text-properties fo:color="#ffffff" style:font-name="Arial" fo:font-size="12pt" style:text-underline-style="none" fo:font-weight="normal" style:font-size-asian="12pt" style:font-weight-asian="normal" style:font-size-complex="12pt" style:font-weight-complex="normal"/>
    </style:style>
    <style:style style:name="ce21" style:family="table-cell" style:parent-style-name="Default">
      <style:table-cell-properties fo:background-color="#33ff99" style:text-align-source="fix" style:repeat-content="false" fo:wrap-option="wrap" style:vertical-align="middle"/>
      <style:paragraph-properties fo:text-align="start" fo:margin-left="0mm"/>
      <style:text-properties style:use-window-font-color="true"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22" style:family="table-cell" style:parent-style-name="Default">
      <style:table-cell-properties fo:background-color="#00cc00" style:text-align-source="fix" style:repeat-content="false" fo:wrap-option="wrap"/>
      <style:paragraph-properties fo:text-align="start" fo:margin-left="0mm"/>
      <style:text-properties fo:color="#000000" style:font-name="Arial" fo:font-size="12pt" style:text-underline-style="none" fo:font-weight="normal" style:font-size-asian="12pt" style:font-weight-asian="normal" style:font-size-complex="12pt" style:font-weight-complex="normal"/>
    </style:style>
    <style:style style:name="ce23" style:family="table-cell" style:parent-style-name="Default">
      <style:table-cell-properties fo:background-color="#00cc00" style:text-align-source="fix" style:repeat-content="false" fo:wrap-option="wrap"/>
      <style:paragraph-properties fo:text-align="start" fo:margin-left="0mm"/>
      <style:text-properties fo:color="#000000" style:text-outline="false" style:text-line-through-style="none" style:text-line-through-type="none" style:font-name="Arial" fo:font-size="12pt" fo:language="fr" fo:country="FR" fo:font-style="normal" fo:text-shadow="none" style:text-underline-style="none" fo:font-weight="normal" style:font-name-asian="Mangal" style:font-size-asian="12pt" style:language-asian="hi" style:country-asian="IN" style:font-style-asian="normal" style:font-weight-asian="normal" style:font-size-complex="12pt" style:font-style-complex="normal" style:font-weight-complex="normal" style:text-emphasize="none"/>
    </style:style>
    <style:style style:name="ce24" style:family="table-cell" style:parent-style-name="Default">
      <style:table-cell-properties fo:background-color="#ff9900" style:text-align-source="fix" style:repeat-content="false" fo:wrap-option="wrap"/>
      <style:paragraph-properties fo:text-align="start" fo:margin-left="0mm"/>
      <style:text-properties style:use-window-font-color="true"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ce25" style:family="table-cell" style:parent-style-name="Default">
      <style:table-cell-properties fo:background-color="#ff9900" style:text-align-source="fix" style:repeat-content="false" fo:wrap-option="wrap"/>
      <style:paragraph-properties fo:text-align="start" fo:margin-left="0mm"/>
      <style:text-properties fo:color="#ffffff" style:font-name="Arial" fo:font-size="12pt" style:text-underline-style="none" fo:font-weight="normal" style:font-size-asian="12pt" style:font-weight-asian="normal" style:font-size-complex="12pt" style:font-weight-complex="normal"/>
    </style:style>
    <style:style style:name="ce26" style:family="table-cell" style:parent-style-name="Default">
      <style:table-cell-properties style:text-align-source="fix" style:repeat-content="false"/>
      <style:paragraph-properties fo:text-align="center" fo:margin-left="0mm"/>
      <style:text-properties style:font-name="Liberation Sans" fo:font-size="12pt" style:font-size-asian="12pt" style:font-size-complex="12pt"/>
    </style:style>
    <style:style style:name="ce27" style:family="table-cell" style:parent-style-name="Default">
      <style:table-cell-properties fo:background-color="#0000ff"/>
      <style:text-properties style:font-name="Liberation Sans" fo:font-size="12pt" style:font-size-asian="12pt" style:font-size-complex="12pt"/>
    </style:style>
    <style:style style:name="ce28" style:family="table-cell" style:parent-style-name="Default">
      <style:table-cell-properties fo:background-color="#33ff99"/>
      <style:text-properties style:font-name="Liberation Sans" fo:font-size="12pt" style:font-size-asian="12pt" style:font-size-complex="12pt"/>
    </style:style>
    <style:style style:name="ce29" style:family="table-cell" style:parent-style-name="Default">
      <style:table-cell-properties fo:background-color="#00cc33"/>
      <style:text-properties style:font-name="Liberation Sans" fo:font-size="12pt" style:font-size-asian="12pt" style:font-size-complex="12pt"/>
    </style:style>
    <style:style style:name="ce30" style:family="table-cell" style:parent-style-name="Default">
      <style:table-cell-properties fo:background-color="#ff9900"/>
      <style:text-properties style:font-name="Liberation Sans" fo:font-size="12pt" style:font-size-asian="12pt" style:font-size-complex="12pt"/>
    </style:style>
    <style:style style:name="ce31" style:family="table-cell" style:parent-style-name="Default">
      <style:table-cell-properties fo:background-color="#ffff99"/>
      <style:text-properties style:font-name="Liberation Sans" fo:font-size="12pt" style:font-size-asian="12pt" style:font-size-complex="12pt"/>
    </style:style>
    <style:style style:name="ce32" style:family="table-cell" style:parent-style-name="Default">
      <style:table-cell-properties fo:background-color="#00cc33" fo:wrap-option="wrap"/>
      <style:text-properties style:font-name="Liberation Sans" fo:font-size="12pt" style:font-size-asian="12pt" style:font-size-complex="12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color="#ffffff" style:font-name="Arial" style:font-size-asian="8pt" style:font-size-complex="8pt"/>
    </style:style>
    <style:style style:name="T3" style:family="text">
      <style:text-properties fo:color="#ffffff" style:font-name="Arial" style:letter-kerning="true" style:country-asian="none" style:font-name-asian="Mangal" style:font-size-asian="8pt" style:font-size-complex="8pt"/>
    </style:style>
    <style:style style:name="T4" style:family="text">
      <style:text-properties fo:font-weight="bold" style:text-underline-style="solid" style:text-underline-width="auto" style:text-underline-color="font-color" style:font-weight-asian="bold" style:font-weight-complex="bold" fo:country="none"/>
    </style:style>
    <style:style style:name="T5" style:family="text">
      <style:text-properties fo:color="#ffffff" style:font-name="Arial" style:letter-kerning="true" style:country-asian="none" style:font-name-asian="Mangal" style:font-size-asian="8pt" style:font-size-complex="8pt" fo:country="none"/>
    </style:style>
    <style:style style:name="T6" style:family="text">
      <style:text-properties fo:color="#ffffff" style:font-name="Arial" style:letter-kerning="true" style:country-asian="none" style:font-size-asian="8pt" style:font-size-complex="8pt"/>
    </style:style>
    <style:style style:name="T7" style:family="text">
      <style:text-properties fo:color="#ffffff" style:font-name="Arial" fo:font-weight="normal" style:text-underline-style="none" style:text-underline-color="font-color" style:letter-kerning="true" style:country-asian="none" style:font-name-asian="Mangal" style:font-size-asian="8pt" style:font-size-complex="8pt" style:font-weight-asian="normal" style:font-weight-complex="normal"/>
    </style:style>
    <style:style style:name="T8" style:family="text">
      <style:text-properties fo:color="#ffffff" style:font-name="Arial" fo:font-weight="normal" style:text-underline-style="none" style:text-underline-color="font-color" style:letter-kerning="true" style:country-asian="none" style:font-name-asian="Mangal" style:font-size-asian="8pt" style:font-size-complex="8pt" style:font-weight-asian="normal" style:font-weight-complex="normal" fo:country="none"/>
    </style:style>
    <style:style style:name="T9" style:family="text">
      <style:text-properties fo:color="#ffffff" style:font-name="Arial" fo:font-weight="normal" style:letter-kerning="true" style:country-asian="none" style:font-name-asian="Mangal" style:font-size-asian="8pt" style:font-size-complex="8pt" style:font-weight-asian="normal" style:font-weight-complex="normal"/>
    </style:style>
    <style:style style:name="T10" style:family="text">
      <style:text-properties fo:color="#ffffff" style:font-name="Arial" fo:font-weight="normal" style:text-underline-style="none" style:text-underline-color="font-color" style:text-line-through-type="none" fo:font-style="normal" style:text-outline="false" fo:text-shadow="none" style:letter-kerning="true" fo:country="none" style:country-asian="none" style:font-name-asian="Mangal" style:font-size-asian="8pt" style:font-size-complex="8pt" style:font-weight-asian="normal" style:font-weight-complex="normal" style:font-style-asian="normal" style:font-style-complex="normal" style:text-emphasize="none"/>
    </style:style>
    <style:style style:name="T11" style:family="text">
      <style:text-properties fo:color="#ffffff" style:font-name="Arial" style:text-underline-style="none" style:text-underline-color="font-color" style:text-line-through-type="none" fo:font-style="normal" style:text-outline="false" fo:text-shadow="none" style:letter-kerning="true" fo:country="none" style:country-asian="none" style:font-name-asian="Mangal" style:font-size-asian="8pt" style:font-size-complex="8pt" style:font-style-asian="normal" style:font-style-complex="normal" style:text-emphasize="none" fo:font-weight="bold" style:font-weight-asian="bold" style:font-weight-complex="bold"/>
    </style:style>
    <style:style style:name="T12" style:family="text">
      <style:text-properties style:font-name="Arial"/>
    </style:style>
    <style:style style:name="T13" style:family="text">
      <style:text-properties style:font-name="Arial" fo:country="none"/>
    </style:style>
    <style:style style:name="T14" style:family="text">
      <style:text-properties fo:color="#ffffff" fo:font-weight="bold" style:text-underline-style="solid" style:text-underline-width="auto" style:text-underline-color="font-color" style:font-weight-asian="bold" style:font-weight-complex="bold"/>
    </style:style>
    <style:style style:name="T15" style:family="text">
      <style:text-properties fo:color="#000000" style:font-name="Arial" style:letter-kerning="true" style:country-asian="none" style:font-name-asian="Mangal" style:font-size-asian="8pt" style:font-size-complex="8pt"/>
    </style:style>
    <style:style style:name="T16" style:family="text">
      <style:text-properties fo:color="#000000" style:font-name="Arial" fo:font-weight="normal" style:letter-kerning="true" style:country-asian="none" style:font-name-asian="Mangal" style:font-size-asian="8pt" style:font-size-complex="8pt" style:font-weight-asian="normal" style:font-weight-complex="normal"/>
    </style:style>
    <style:style style:name="T17" style:family="text">
      <style:text-properties style:font-name="Arial" style:font-size-asian="8pt" style:font-size-complex="8pt"/>
    </style:style>
    <style:style style:name="T18" style:family="text">
      <style:text-properties style:font-name="Arial" style:font-size-asian="8pt" style:font-size-complex="8pt" fo:country="none"/>
    </style:style>
    <style:style style:name="T19" style:family="text">
      <style:text-properties fo:color="#000000" style:font-name="Arial" fo:font-weight="normal" style:font-size-asian="8pt" style:font-size-complex="8pt" style:font-weight-asian="normal" style:font-weight-complex="normal"/>
    </style:style>
    <style:style style:name="T20" style:family="text">
      <style:text-properties fo:color="#000000" style:font-name="Arial" style:font-size-asian="8pt" style:font-size-complex="8pt"/>
    </style:style>
    <style:style style:name="T21" style:family="text">
      <style:text-properties fo:color="#000000" style:font-name="Arial" fo:font-weight="normal" style:text-underline-style="none" style:text-underline-color="font-color" style:font-size-asian="8pt" style:font-size-complex="8pt" style:font-weight-asian="normal" style:font-weight-complex="normal"/>
    </style:style>
    <style:style style:name="T22" style:family="text">
      <style:text-properties style:font-name="Arial" style:letter-kerning="true" style:country-asian="none" style:font-name-asian="Mangal" style:font-size-asian="8pt" style:font-size-complex="8pt"/>
    </style:style>
    <style:style style:name="T23" style:family="text">
      <style:text-properties fo:color="#000000" style:font-name="Arial" fo:font-weight="normal" style:text-underline-style="none" style:text-underline-color="font-color" style:text-line-through-type="none" fo:font-style="normal" style:text-outline="false" fo:text-shadow="none" style:letter-kerning="true" fo:country="none" style:country-asian="none" style:font-name-asian="Mangal" style:font-size-asian="8pt" style:font-size-complex="8pt" style:font-weight-asian="normal" style:font-weight-complex="normal" style:font-style-asian="normal" style:font-style-complex="normal" style:text-emphasize="none"/>
    </style:style>
    <style:style style:name="T24" style:family="text">
      <style:text-properties fo:color="#ffffff" style:font-name="Arial" fo:font-weight="normal" style:letter-kerning="true" style:country-asian="none" style:font-name-asian="Mangal" style:font-size-asian="8pt" style:font-size-complex="8pt" style:font-weight-asian="normal" style:font-weight-complex="normal" fo:country="none"/>
    </style:style>
    <style:style style:name="T25" style:family="text">
      <style:text-properties fo:color="#ffffff" style:font-name="Arial" fo:font-weight="normal" style:text-underline-style="none" style:text-underline-color="font-color" style:font-size-asian="8pt" style:font-size-complex="8pt" style:font-weight-asian="normal" style:font-weight-complex="normal"/>
    </style:style>
    <style:style style:name="T26" style:family="text">
      <style:text-properties fo:color="#000000" style:font-name="Arial" fo:font-weight="normal" style:text-underline-style="none" style:text-underline-color="font-color" style:letter-kerning="true" style:country-asian="none" style:font-name-asian="Mangal" style:font-size-asian="8pt" style:font-size-complex="8pt" style:font-weight-asian="normal" style:font-weight-complex="normal"/>
    </style:style>
    <style:style style:name="T27" style:family="text">
      <style:text-properties fo:color="#000000" style:font-name="Arial" fo:font-weight="normal" style:text-underline-style="none" style:text-underline-color="font-color" style:letter-kerning="true" style:country-asian="none" style:font-name-asian="Mangal" style:font-size-asian="8pt" style:font-size-complex="8pt" style:font-weight-asian="normal" style:font-weight-complex="normal" fo:country="none"/>
    </style:style>
    <style:style style:name="T28" style:family="text">
      <style:text-properties fo:color="#000000" style:font-name="Arial" fo:font-weight="normal" style:text-underline-style="none" style:text-underline-color="font-color" style:letter-kerning="true" fo:country="none" style:country-asian="none" style:font-name-asian="Mangal" style:font-size-asian="8pt" style:font-size-complex="8pt" style:font-weight-asian="normal" style:font-weight-complex="normal"/>
    </style:style>
    <style:style style:name="T29" style:family="text">
      <style:text-properties style:font-name="Arial" fo:font-weight="normal" style:text-underline-style="none" style:text-underline-color="font-color" style:font-size-asian="8pt" style:font-size-complex="8pt" style:font-weight-asian="normal" style:font-weight-complex="normal"/>
    </style:style>
    <style:style style:name="T30" style:family="text">
      <style:text-properties style:font-name="Arial" fo:font-weight="normal" style:text-underline-style="none" style:text-underline-color="font-color" style:letter-kerning="true" style:country-asian="none" style:font-name-asian="Mangal" style:font-size-asian="8pt" style:font-size-complex="8pt" style:font-weight-asian="normal" style:font-weight-complex="normal"/>
    </style:style>
    <style:style style:name="T31" style:family="text">
      <style:text-properties style:font-name="Arial" fo:font-size="12pt" fo:font-weight="normal" style:text-underline-style="none" style:text-underline-color="font-color" style:font-size-asian="12pt" style:font-size-complex="12pt" style:font-weight-asian="normal" style:font-weight-complex="normal"/>
    </style:style>
    <style:style style:name="T32" style:family="text">
      <style:text-properties style:font-name="Arial" fo:font-size="12pt" fo:font-weight="normal" style:text-underline-style="none" style:text-underline-color="font-color" style:letter-kerning="true" fo:country="none" style:country-asian="none" style:font-name-asian="Mangal" style:font-size-asian="12pt" style:font-size-complex="12pt" style:font-weight-asian="normal" style:font-weight-complex="normal"/>
    </style:style>
    <style:style style:name="T33" style:family="text">
      <style:text-properties fo:color="#ffffff" style:font-name="Arial" fo:font-weight="normal" style:text-underline-style="none" style:text-underline-color="font-color" style:text-line-through-type="none" style:text-outline="false" fo:text-shadow="none" style:letter-kerning="true" fo:country="none" style:country-asian="none" style:font-name-asian="Mangal" style:font-size-asian="8pt" style:font-size-complex="8pt" style:font-weight-asian="normal" style:font-weight-complex="normal" style:text-emphasize="none" fo:font-style="italic" style:font-style-asian="italic" style:font-style-complex="italic"/>
    </style:style>
    <style:style style:name="T34" style:family="text">
      <style:text-properties fo:color="#ffffff" style:font-name="Arial" fo:font-weight="normal" style:text-underline-style="none" style:text-underline-color="font-color" style:text-line-through-type="none" style:text-outline="false" fo:text-shadow="none" style:letter-kerning="true" fo:country="none" style:country-asian="none" style:font-name-asian="Mangal" style:font-size-asian="8pt" style:font-size-complex="8pt" style:font-weight-asian="normal" style:font-weight-complex="normal" style:text-emphasize="none" fo:font-style="normal" style:font-style-asian="normal" style:font-style-complex="normal"/>
    </style:style>
    <style:style style:name="T35" style:family="text">
      <style:text-properties fo:color="#ffffff" style:font-name="Arial" fo:font-weight="normal" style:text-underline-style="none" style:text-underline-color="font-color" style:letter-kerning="true" fo:country="none" style:country-asian="none" style:font-name-asian="Mangal" style:font-size-asian="8pt" style:font-size-complex="8pt" style:font-weight-asian="normal" style:font-weight-complex="normal"/>
    </style:style>
    <style:style style:name="T36" style:family="text">
      <style:text-properties fo:color="#ffffff" style:font-name="Arial" fo:font-size="12pt" fo:font-weight="normal" style:text-underline-style="none" style:text-underline-color="font-color" style:letter-kerning="true" style:country-asian="none" style:font-name-asian="Mangal" style:font-size-asian="12pt" style:font-size-complex="12pt" style:font-weight-asian="normal" style:font-weight-complex="normal"/>
    </style:style>
    <style:style style:name="T37" style:family="text">
      <style:text-properties fo:color="#000000" style:font-name="Arial" fo:font-size="12pt" fo:font-weight="normal" style:text-underline-style="none" style:text-underline-color="font-color" style:letter-kerning="true" style:country-asian="none" style:font-name-asian="Mangal" style:font-size-asian="12pt" style:font-size-complex="12pt" style:font-weight-asian="normal" style:font-weight-complex="normal"/>
    </style:style>
    <style:style style:name="T38" style:family="text">
      <style:text-properties fo:color="#000000" style:font-name="Arial" fo:font-size="12pt" fo:font-weight="normal" style:text-underline-style="none" style:text-underline-color="font-color" style:font-size-asian="12pt" style:font-size-complex="12pt" style:font-weight-asian="normal" style:font-weight-complex="normal"/>
    </style:style>
    <style:style style:name="T39" style:family="text">
      <style:text-properties style:font-name="Arial"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40" style:family="text">
      <style:text-properties fo:color="#000000" style:font-name="Arial"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41" style:family="text">
      <style:text-properties style:font-name="Arial" fo:font-weight="normal" style:text-underline-style="none" style:text-underline-color="font-color" style:text-line-through-type="none" fo:font-style="normal" style:text-outline="false" fo:text-shadow="none" style:letter-kerning="true" fo:country="none" style:country-asian="none" style:font-name-asian="ArialMT" style:font-size-asian="8pt" style:font-weight-asian="normal" style:font-weight-complex="normal" style:font-style-asian="normal" style:font-style-complex="normal" style:text-emphasize="none"/>
    </style:style>
    <style:style style:name="T42" style:family="text">
      <style:text-properties style:font-name="Arial" fo:font-weight="normal" style:text-underline-style="none" style:text-underline-color="font-color" style:letter-kerning="true" style:country-asian="none" style:font-name-asian="ArialMT" style:font-size-asian="8pt" style:font-weight-asian="normal" style:font-weight-complex="normal"/>
    </style:style>
    <style:style style:name="T43" style:family="text">
      <style:text-properties style:font-name="Arial" fo:font-weight="normal" style:text-underline-style="none" style:text-underline-color="font-color" style:text-line-through-type="none" fo:font-style="normal" style:text-outline="false" fo:text-shadow="none" style:letter-kerning="true" fo:country="none" style:country-asian="none" style:font-size-asian="8pt" style:font-weight-asian="normal" style:font-weight-complex="normal" style:font-style-asian="normal" style:font-style-complex="normal" style:text-emphasize="none" style:font-name-asian="Mangal" style:font-size-complex="8pt"/>
    </style:style>
    <style:style style:name="T44" style:family="text">
      <style:text-properties style:font-name="Arial" fo:font-weight="normal" style:text-underline-style="none" style:text-underline-color="font-color" style:text-line-through-type="none" fo:font-style="normal" style:text-outline="false" fo:text-shadow="none" style:letter-kerning="true" fo:country="none" style:country-asian="none" style:font-size-asian="8pt" style:font-weight-asian="normal" style:font-weight-complex="normal" style:font-style-asian="normal" style:font-style-complex="normal" style:text-emphasize="none" style:font-name-asian="ArialMT"/>
    </style:style>
    <style:style style:name="T45" style:family="text">
      <style:text-properties style:font-name="Arial" fo:font-weight="normal" style:text-underline-style="none" style:text-underline-color="font-color" style:text-line-through-type="none" fo:font-style="normal" style:text-outline="false" fo:text-shadow="none" style:letter-kerning="true" fo:country="none" style:country-asian="none" style:font-name-asian="Mangal" style:font-size-asian="8pt" style:font-size-complex="8pt" style:font-weight-asian="normal" style:font-weight-complex="normal" style:font-style-asian="normal" style:font-style-complex="normal" style:text-emphasize="none"/>
    </style:style>
    <style:style style:name="T46" style:family="text">
      <style:text-properties fo:color="#000000" style:font-name="Arial" fo:font-size="12pt" fo:font-weight="normal" style:text-underline-style="none" style:text-underline-color="font-color" style:text-line-through-type="none" fo:font-style="normal" style:text-outline="false" fo:text-shadow="none" style:letter-kerning="true" fo:country="none" style:country-asian="none" style:font-name-asian="ArialMT" style:font-size-asian="12pt" style:font-size-complex="12pt" style:font-weight-asian="normal" style:font-weight-complex="normal" style:font-style-asian="normal" style:font-style-complex="normal" style:text-emphasize="none"/>
    </style:style>
    <style:style style:name="T47" style:family="text">
      <style:text-properties fo:color="#000000" style:font-name="Arial" fo:font-size="12pt" fo:font-weight="normal" style:text-underline-style="none" style:text-underline-color="font-color" style:text-line-through-type="none" fo:font-style="normal" style:text-outline="false" fo:text-shadow="none" style:letter-kerning="true" fo:country="none" style:country-asian="none" style:font-size-asian="12pt" style:font-size-complex="12pt" style:font-weight-asian="normal" style:font-weight-complex="normal" style:font-style-asian="normal" style:font-style-complex="normal" style:text-emphasize="none" style:font-name-asian="Mangal"/>
    </style:style>
    <style:style style:name="T48" style:family="text">
      <style:text-properties fo:color="#000000" style:font-name="Arial" fo:font-weight="normal" style:text-underline-style="none" style:text-underline-color="font-color" style:text-line-through-type="none" fo:font-style="normal" style:text-outline="false" fo:text-shadow="none" style:letter-kerning="true" fo:country="none" style:country-asian="none" style:font-name-asian="ArialMT" style:font-size-asian="8pt" style:font-size-complex="8pt" style:font-weight-asian="normal" style:font-weight-complex="normal" style:font-style-asian="normal" style:font-style-complex="normal" style:text-emphasize="none"/>
    </style:style>
    <style:style style:name="T49" style:family="text">
      <style:text-properties fo:color="#000000" style:font-name="Arial" fo:font-weight="normal" style:text-underline-style="none" style:text-underline-color="font-color" style:text-line-through-type="none" fo:font-style="normal" style:text-outline="false" fo:text-shadow="none" style:letter-kerning="true" fo:country="none" style:country-asian="none" style:font-size-asian="8pt" style:font-size-complex="8pt" style:font-weight-asian="normal" style:font-weight-complex="normal" style:font-style-asian="normal" style:font-style-complex="normal" style:text-emphasize="none" style:font-name-asian="Mangal"/>
    </style:style>
    <style:style style:name="T50" style:family="text">
      <style:text-properties fo:color="#000000" style:font-name="Arial"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8pt" style:font-size-complex="8pt" style:font-weight-asian="normal" style:font-weight-complex="normal" style:font-style-asian="normal" style:font-style-complex="normal" style:text-emphasize="none"/>
    </style:style>
    <style:style style:name="T51" style:family="text">
      <style:text-properties style:font-name="Arial" fo:font-weight="normal" style:text-underline-style="none" style:text-underline-color="font-color" style:letter-kerning="true" fo:country="none" style:country-asian="none" style:font-name-asian="ArialMT" style:font-size-asian="8pt" style:font-weight-asian="normal" style:font-weight-complex="normal"/>
    </style:style>
    <style:style style:name="T52" style:family="text">
      <style:text-properties style:font-name="Arial" fo:font-weight="normal" style:text-underline-style="none" style:text-underline-color="font-color" style:letter-kerning="true" fo:country="none" style:country-asian="none" style:font-size-asian="8pt" style:font-weight-asian="normal" style:font-weight-complex="normal" style:font-name-asian="Mangal" style:font-size-complex="8pt"/>
    </style:style>
    <style:style style:name="T53" style:family="text">
      <style:text-properties style:font-name="Arial" fo:font-weight="normal" style:text-underline-style="none" style:text-underline-color="font-color" style:letter-kerning="true" style:country-asian="none" style:font-name-asian="Mangal" style:font-size-asian="8pt" style:font-weight-asian="normal" style:font-weight-complex="normal"/>
    </style:style>
    <style:style style:name="T54" style:family="text">
      <style:text-properties style:font-name="Arial" fo:font-weight="normal" style:text-underline-style="none" style:text-underline-color="font-color" style:letter-kerning="true" style:country-asian="none" style:font-name-asian="Mangal" style:font-size-asian="8pt" style:font-size-complex="8pt" style:font-weight-asian="normal" style:font-weight-complex="normal" fo:country="none"/>
    </style:style>
    <style:style style:name="T55" style:family="text">
      <style:text-properties fo:color="#000000" style:font-name="Arial" fo:font-weight="normal" style:text-underline-style="none" style:text-underline-color="font-color" style:letter-kerning="true" style:country-asian="none" style:font-name-asian="Mangal" style:font-weight-asian="normal" style:font-weight-complex="normal"/>
    </style:style>
    <style:style style:name="T56" style:family="text">
      <style:text-properties fo:color="#000000" style:font-name="Arial" fo:font-weight="normal" style:text-underline-style="none" style:text-underline-color="font-color" style:letter-kerning="true" style:country-asian="none" style:font-name-asian="Mangal" style:font-weight-asian="normal" style:font-weight-complex="normal" fo:country="none"/>
    </style:style>
    <style:style style:name="T57" style:family="text">
      <style:text-properties fo:color="#ffffff" style:font-name="Arial" fo:font-size="12pt" fo:font-weight="normal" style:text-underline-style="none" style:text-underline-color="font-color" style:letter-kerning="true" style:country-asian="none" style:font-name-asian="Mangal" style:font-size-asian="12pt" style:font-size-complex="12pt" style:font-weight-asian="normal" style:font-weight-complex="normal" fo:country="none"/>
    </style:style>
    <style:style style:name="T58" style:family="text">
      <style:text-properties fo:color="#ffffff" style:font-name="Arial" fo:font-size="12pt" fo:font-weight="normal" style:text-underline-style="none" style:text-underline-color="font-color" style:text-line-through-type="none" fo:font-style="normal" style:text-outline="false" fo:text-shadow="none" style:letter-kerning="true" fo:letter-spacing="normal" fo:country="none" style:country-asian="none" style:font-size-asian="12pt" style:font-size-complex="12pt" style:font-weight-asian="normal" style:font-weight-complex="normal" style:font-style-asian="normal" style:font-style-complex="normal" style:text-emphasize="none"/>
    </style:style>
    <style:style style:name="T59" style:family="text">
      <style:text-properties fo:color="#ffffff" style:font-name="Arial"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60" style:family="text">
      <style:text-properties fo:color="#ffffff" style:font-name="Arial" fo:font-size="12pt" fo:font-weight="normal" style:text-underline-style="none" style:text-underline-color="font-color" style:text-line-through-type="none" style:text-outline="false" fo:text-shadow="none" style:letter-kerning="true" fo:country="none" style:country-asian="none" style:font-name-asian="Mangal" style:font-size-asian="12pt" style:font-size-complex="12pt" style:font-weight-asian="normal" style:font-weight-complex="normal" style:text-emphasize="none" fo:font-style="italic" style:font-style-asian="italic" style:font-style-complex="italic"/>
    </style:style>
    <style:style style:name="T61" style:family="text">
      <style:text-properties fo:color="#ffffff" style:font-name="Arial" fo:font-size="12pt" fo:font-weight="normal" style:text-underline-style="none" style:text-underline-color="font-color" style:text-line-through-type="none" style:text-outline="false" fo:text-shadow="none" style:letter-kerning="true" fo:country="none" style:country-asian="none" style:font-name-asian="Mangal" style:font-size-asian="12pt" style:font-size-complex="12pt" style:font-weight-asian="normal" style:font-weight-complex="normal" style:text-emphasize="none" fo:font-style="normal" style:font-style-asian="normal" style:font-style-complex="normal"/>
    </style:style>
    <style:style style:name="T62" style:family="text">
      <style:text-properties fo:color="#ffffff" style:font-name="Arial" fo:font-size="12pt" style:text-underline-style="none" style:text-underline-color="font-color" style:letter-kerning="true" style:country-asian="none" style:font-name-asian="Mangal" style:font-size-asian="12pt" style:font-size-complex="12pt"/>
    </style:style>
    <style:style style:name="T63" style:family="text">
      <style:text-properties fo:country="none"/>
    </style:style>
    <style:style style:name="T64" style:family="text">
      <style:text-properties style:font-name="Arial"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emphasize="none"/>
    </style:style>
    <style:style style:name="T65" style:family="text">
      <style:text-properties fo:font-weight="normal" style:text-underline-style="none" style:text-underline-color="font-color" style:font-weight-asian="normal" style:font-weight-complex="normal"/>
    </style:style>
    <style:style style:name="T66" style:family="text">
      <style:text-properties fo:font-weight="normal" style:text-underline-style="none" style:text-underline-color="font-color" style:font-weight-asian="normal" style:font-weight-complex="normal" fo:country="none"/>
    </style:style>
    <style:style style:name="T67" style:family="text">
      <style:text-properties fo:font-weight="normal" style:text-underline-style="none" style:text-underline-color="font-color" fo:country="none" style:font-weight-asian="normal" style:font-weight-complex="normal"/>
    </style:style>
    <style:style style:name="T68" style:family="text">
      <style:text-properties style:font-name="Arial" fo:font-size="12pt" fo:font-weight="normal" style:text-underline-style="none" style:text-underline-color="font-color" style:text-line-through-type="none" style:text-outline="false" fo:text-shadow="none" style:letter-kerning="true" fo:country="none" style:country-asian="none" style:font-name-asian="Mangal" style:font-size-asian="12pt" style:font-size-complex="12pt" style:font-weight-asian="normal" style:font-weight-complex="normal" style:text-emphasize="none" fo:font-style="italic" style:font-style-asian="italic" style:font-style-complex="italic"/>
    </style:style>
    <style:style style:name="T69" style:family="text">
      <style:text-properties fo:color="#ffffff" style:font-name="Arial" fo:font-size="12pt" fo:font-weight="normal" style:text-underline-style="none" style:text-underline-color="font-color" style:font-size-asian="12pt" style:font-size-complex="12pt" style:font-weight-asian="normal" style:font-weight-complex="normal"/>
    </style:style>
    <style:style style:name="T70" style:family="text">
      <style:text-properties fo:color="#ffffff" style:font-name="Arial" fo:font-weight="normal" style:text-underline-style="none" style:text-underline-color="font-color" style:font-weight-asian="normal" style:font-weight-complex="normal"/>
    </style:style>
    <style:style style:name="T71" style:family="text">
      <style:text-properties fo:color="#ffffff" style:font-name="Arial" fo:font-weight="normal" style:text-underline-style="none" style:text-underline-color="font-color" style:font-weight-asian="normal" style:font-weight-complex="normal" fo:country="none"/>
    </style:style>
    <style:style style:name="T72" style:family="text">
      <style:text-properties fo:color="#ffffff" style:font-name="Arial" fo:font-size="12pt" fo:font-weight="normal" style:text-underline-style="none" style:text-underline-color="font-color" style:letter-kerning="true" fo:country="none" style:country-asian="none" style:font-name-asian="Mangal" style:font-size-asian="12pt" style:font-size-complex="12pt" style:font-weight-asian="normal" style:font-weight-complex="normal"/>
    </style:style>
    <style:style style:name="T73" style:family="text">
      <style:text-properties style:font-name="Liberation Sans" fo:font-weight="bold" style:text-underline-style="solid" style:text-underline-width="auto" style:text-underline-color="font-color" style:font-weight-asian="bold" style:font-weight-complex="bold"/>
    </style:style>
    <style:style style:name="T74" style:family="text">
      <style:text-properties fo:color="#000000" style:font-name="Arial" fo:font-weight="normal" style:text-underline-style="none" style:text-underline-color="font-color" style:font-weight-asian="normal" style:font-weight-complex="normal"/>
    </style:style>
    <style:style style:name="T75" style:family="text">
      <style:text-properties style:font-name="Arial" fo:font-size="12pt" fo:font-weight="normal" style:text-underline-style="none" style:text-underline-color="font-color" style:font-size-asian="12pt" style:font-size-complex="12pt" style:font-weight-asian="normal" style:font-weight-complex="normal" fo:country="none"/>
    </style:style>
    <style:style style:name="T76" style:family="text">
      <style:text-properties fo:color="#000000" style:font-name="Arial" fo:font-size="12pt" fo:font-weight="normal" style:text-underline-style="none" style:text-underline-color="font-color" style:letter-kerning="true" style:country-asian="none" style:font-name-asian="Mangal" style:font-size-asian="12pt" style:font-size-complex="12pt" style:font-weight-asian="normal" style:font-weight-complex="normal" fo:country="none"/>
    </style:style>
    <style:style style:name="T77" style:family="text">
      <style:text-properties style:font-name="Arial" fo:font-size="12pt" fo:font-weight="normal" style:text-underline-style="none" style:text-underline-color="font-color" style:letter-kerning="true" style:country-asian="none" style:font-name-asian="Mangal" style:font-size-asian="12pt" style:font-size-complex="12pt" style:font-weight-asian="normal" style:font-weight-complex="normal"/>
    </style:style>
    <style:style style:name="T78" style:family="text">
      <style:text-properties style:font-name="Arial" fo:font-size="12pt" fo:font-weight="normal" style:text-underline-style="none" style:text-underline-color="font-color" style:text-line-through-type="none" fo:font-style="normal" style:text-outline="false" fo:text-shadow="none" style:letter-kerning="true" fo:country="none" style:country-asian="none" style:font-name-asian="ArialMT" style:font-size-asian="12pt" style:font-size-complex="12pt" style:font-weight-asian="normal" style:font-weight-complex="normal" style:font-style-asian="normal" style:font-style-complex="normal" style:text-emphasize="none"/>
    </style:style>
    <style:style style:name="T79" style:family="text">
      <style:text-properties style:font-name="Arial" fo:font-size="12pt" fo:font-weight="normal" style:text-underline-style="none" style:text-underline-color="font-color" style:text-line-through-type="none" fo:font-style="normal" style:text-outline="false" fo:text-shadow="none" style:letter-kerning="true" fo:country="none" style:country-asian="none" style:font-size-asian="12pt" style:font-size-complex="12pt" style:font-weight-asian="normal" style:font-weight-complex="normal" style:font-style-asian="normal" style:font-style-complex="normal" style:text-emphasize="none" style:font-name-asian="Mangal"/>
    </style:style>
    <style:style style:name="T80" style:family="text">
      <style:text-properties style:font-name="Arial" fo:font-weight="normal" style:text-underline-style="none" style:text-underline-color="font-color" style:font-weight-asian="normal" style:font-weight-complex="normal"/>
    </style:style>
    <style:style style:name="T81" style:family="text">
      <style:text-properties fo:country="FR"/>
    </style:style>
  </office:automatic-styles>
  <office:body>
    <office:spreadsheet>
      <table:calculation-settings table:automatic-find-labels="false"/>
      <table:table table:name="Synthèse ateliers" table:style-name="ta1">
        <table:table-column table:style-name="co1" table:default-cell-style-name="ce9"/>
        <table:table-column table:style-name="co2" table:number-columns-repeated="4" table:default-cell-style-name="ce9"/>
        <table:table-column table:style-name="co3" table:default-cell-style-name="ce9"/>
        <table:table-column table:style-name="co4" table:default-cell-style-name="ce9"/>
        <table:table-column table:style-name="co5" table:number-columns-repeated="1015" table:default-cell-style-name="ce9"/>
        <table:table-row table:style-name="ro1">
          <table:table-cell table:style-name="ce1" office:value-type="string" calcext:value-type="string">
            <text:p>Activités et politiques publiques</text:p>
          </table:table-cell>
          <table:table-cell table:style-name="ce1" office:value-type="string" calcext:value-type="string">
            <text:p>Objectifs d’ordre économique</text:p>
          </table:table-cell>
          <table:table-cell table:style-name="ce1" office:value-type="string" calcext:value-type="string">
            <text:p>Objectifs d’ordre environnemental </text:p>
          </table:table-cell>
          <table:table-cell table:style-name="ce1" office:value-type="string" calcext:value-type="string">
            <text:p>Objectifs autres </text:p>
            <text:p>Connaissance, formation, usages, réglementation</text:p>
          </table:table-cell>
          <table:table-cell table:style-name="ce1" office:value-type="string" calcext:value-type="string">
            <text:p>Exemples d’actions</text:p>
          </table:table-cell>
          <table:table-cell table:style-name="ce26" office:value-type="string" calcext:value-type="string">
            <text:p>Enjeux reformulés</text:p>
          </table:table-cell>
          <table:table-cell table:style-name="ce26" office:value-type="string" calcext:value-type="string">
            <text:p>Première spatialisation</text:p>
          </table:table-cell>
          <table:table-cell table:style-name="ce26" table:number-columns-repeated="1015"/>
        </table:table-row>
        <table:table-row table:style-name="ro2">
          <table:table-cell table:style-name="ce2" office:value-type="string" calcext:value-type="string">
            <text:p>111. Pêche professionnelle</text:p>
          </table:table-cell>
          <table:table-cell table:style-name="ce10" office:value-type="string" calcext:value-type="string">
            <text:p><text:span text:style-name="T1">111. Pêche professionnelle</text:span></text:p>
            <text:p/>
            <text:p><text:span text:style-name="T2">Soutenir les démarches collectives de la pêche polyvalente </text:span></text:p>
            <text:p/>
            <text:p><text:span text:style-name="T3">Améliorer la rentabilité du secteur (via les mesures structurelles) </text:span></text:p>
            <text:p/>
            <text:p><text:span text:style-name="T3">Faciliter les mesures d’accompagnement pris au niveau régional, notamment celles visant à transmettre une activité entrepreneuriale</text:span></text:p>
            <text:p/>
            <text:p><text:span text:style-name="T3">Encourager la polyvalence et la pluriactivité des entreprises de pêche, notamment en ciblant d’autres espèces  </text:span></text:p>
            <text:p/>
            <text:p><text:span text:style-name="T3">Expérimenter et développer des activités nouvelles, source de revenus complémentaires (pescatourisme, accueil et dégustation)</text:span></text:p>
            <text:p/>
            <text:p><text:span text:style-name="T3">Soutenir la filière aval (investissements productifs)</text:span></text:p>
            <text:p/>
            <text:p><text:span text:style-name="T3">Poursuivre la modernisation de la flotte de pêche</text:span></text:p>
            <text:p/>
            <text:p/>
            <text:p/>
            <text:p/>
            <text:p/>
            <text:p/>
            <text:p/>
            <text:p/>
            <text:p/>
            <text:p/>
            <text:p/>
          </table:table-cell>
          <table:table-cell table:style-name="ce10" office:value-type="string" calcext:value-type="string">
            <text:p><text:span text:style-name="T14">111. Pêche professionnelle</text:span></text:p>
            <text:p/>
            <text:p>I<text:span text:style-name="T9">dentifier les zones de fonctionnalité clés et les habitats emblématiques de la Méditerranée</text:span></text:p>
            <text:p/>
            <text:p><text:span text:style-name="T9">Maintenir ou restaurer l’intégrité de ces zones : voir </text:span><text:span text:style-name="T24">bon état écologique</text:span><text:span text:style-name="T9"> </text:span></text:p>
            <text:p/>
            <text:p><text:span text:style-name="T9">Développer et promouvoir des pratiques de pêche compatibles avec le maintien des ressources vivantes (mesures techniques, encadrement réglementation, AMP)</text:span></text:p>
            <text:p/>
            <text:p><text:span text:style-name="T9">Garantir un effectif suffisant permettant d’assurer le respect de la réglementation (chalutage) et le contrôle des professionnels  développer la connaissance sur les stocks d’espèces actuellement moins suivies que d’autres emblématiques avant de fixer un </text:span><text:span text:style-name="T24">rendement maximal durable</text:span></text:p>
            <text:p/>
            <text:p><text:span text:style-name="T9">Prendre en compte la saisonnalité des espèces dans les futures zones d’activités et la </text:span><text:span text:style-name="T24">réversibilité</text:span><text:span text:style-name="T9"> de toute action prise en matière de planification</text:span></text:p>
          </table:table-cell>
          <table:table-cell table:style-name="ce10" office:value-type="string" calcext:value-type="string">
            <text:p><text:span text:style-name="T1">111. Pêche professionnelle</text:span></text:p>
            <text:p/>
            <text:p><text:span text:style-name="T3">Développer des techniques de récupération des déchets en mer et à terre</text:span></text:p>
            <text:p/>
            <text:p><text:span text:style-name="T3">Développer l’économie circulaire portant sur les mouvements de biomasses, lesquels impliqueront une adaptation des métiers, des engins et de la flotte</text:span></text:p>
            <text:p/>
            <text:p><text:span text:style-name="T3">Associer les membres de la communauté scientifique </text:span></text:p>
            <text:p/>
            <text:p><text:span text:style-name="T3">Inscrire dans les référentiels pédagogiques des cycles de formations maritimes destinés aux professionnels et aux usagers (brevets de la Marine marchande, permis mer) l'acquisition de connaissances sur les enjeux environnementaux marins</text:span></text:p>
            <text:p/>
            <text:p><text:span text:style-name="T3">Renforcer la sensibilisation aux enjeux environnementaux marins dans les autres cycles de formations qui concernent des activités susceptibles d'avoir un impact sur le milieu marin</text:span></text:p>
            <text:p/>
            <text:p><text:span text:style-name="T3">Accompagner la reconversion des actifs touchés par la crise (formation, réaménagement des navires vers d’autres activités, accompagnement individuel)</text:span></text:p>
            <text:p/>
            <text:p><text:span text:style-name="T3">Mettre en place de nouveaux services pour maintenir les marins dans les zones littorales, créer des entreprises ou faciliter l’emploi</text:span></text:p>
            <text:p/>
            <text:p><text:span text:style-name="T3">Développer la formation et les transferts de connaissances auprès des acteurs des espaces littoraux</text:span></text:p>
            <text:p/>
            <text:p><text:span text:style-name="T3">Assurer et promouvoir la formation des chefs d’entreprises aux pratiques innovantes (connaissances techniques et scientifiques,  mutations énergétiques des entreprises) ou les aider dans leur reconversion</text:span></text:p>
            <text:p/>
            <text:p><text:span text:style-name="T3">Encourager l’éco-conception des navires (sécurité, moins consommateur, plus respectueux)</text:span></text:p>
            <text:p/>
            <text:p><text:span text:style-name="T3">Réduire la consommation énergétique des navires de pêche</text:span></text:p>
            <text:p/>
            <text:p><text:span text:style-name="T3">Réduire les rejets en hydrocarbures et autres polluants par les navires, et leurs impacts en optimisant la surveillance</text:span></text:p>
            <text:p/>
            <text:p><text:span text:style-name="T3">Poursuivre la réflexion sur une éco-conditionnalité des aides publiques à la pêche</text:span></text:p>
            <text:p/>
            <text:p><text:span text:style-name="T3">Améliorer la connaissance des phénomènes expliquant l’évolution des stocks ainsi que leur suivi</text:span></text:p>
            <text:p/>
            <text:p><text:span text:style-name="T3">Renforcer les connaissances en vue d’améliorer la définition d’un </text:span><text:span text:style-name="T5">rendement maximal durable</text:span><text:span text:style-name="T3"> des stocks</text:span></text:p>
            <text:p/>
            <text:p><text:span text:style-name="T3">Développer la recherche sur des pratiques de pêche sélectives et moins impactantes sur le milieu</text:span></text:p>
            <text:p/>
            <text:p><text:span text:style-name="T3">Soutenir les programmes de recherche destinés à améliorer la connaissance sur l’état des ressources</text:span></text:p>
            <text:p/>
            <text:p><text:span text:style-name="T3">Soutenir les innovations dans le domaine maritime et augmenter la capacité de recherche</text:span></text:p>
            <text:p/>
            <text:p><text:span text:style-name="T3">Promouvoir l’innovation dans les métiers liés à la mer et au tourisme littoral, en vue d’enrichir le contenu en emploi de ces activités</text:span></text:p>
            <text:p/>
            <text:p><text:span text:style-name="T3">Favoriser le développement de plateformes et de réseaux de coopération intersectoriels (autorités locales / régionales, industrie, acteurs de recherche…)</text:span></text:p>
            <text:p/>
            <text:p><text:span text:style-name="T10">Contribuer au développement d’initiatives intersectorielles </text:span><text:span text:style-name="T33">(base de connaissances </text:span><text:span text:style-name="T34">Marines…)</text:span></text:p>
            <text:p/>
            <text:p><text:span text:style-name="T3">Développer les liens entre filières économiques, recherche et innovation et territoires</text:span></text:p>
            <text:p/>
            <text:p><text:span text:style-name="T3">Organiser l’échange de bonnes pratiques ainsi que le dialogue au niveau international</text:span></text:p>
            <text:p/>
            <text:p><text:span text:style-name="T3">Favoriser les expériences de gestion locale concertée des pêcheries et les démarches de concertation locale dans la gestion de la pêche de loisir</text:span></text:p>
            <text:p/>
            <text:p><text:span text:style-name="T3">Mieux intégrer les activités halieutiques dans les ports mixtes, pour permettre la vente directe </text:span></text:p>
            <text:p/>
            <text:p><text:span text:style-name="T3">Maîtriser la pression des usages maritimes en développant l’organisation spatiale des usages</text:span></text:p>
            <text:p/>
            <text:p><text:span text:style-name="T3">Partage de l'espace entre les différents métiers de l'activité pêche et entre l’activité de pêche et les autres activités</text:span></text:p>
            <text:p/>
            <text:p><text:span text:style-name="T3">Meilleure connaissance, traitement de la donnée</text:span></text:p>
            <text:p/>
            <text:p><text:span text:style-name="T3">Objectiver les faits, les données sur les conflits, expliquer les usages. </text:span></text:p>
            <text:p/>
            <text:p><text:span text:style-name="T3">Amélioration de l’accès à la ressource thon rouge pour les pêcheurs professionnels (à confirmer) </text:span></text:p>
            <text:p/>
            <text:p><text:span text:style-name="T3">Régler les différends frontaliers avec les</text:span></text:p>
            <text:p/>
          </table:table-cell>
          <table:table-cell table:style-name="ce11" office:value-type="string" calcext:value-type="string">
            <text:p>111. Pêche professionnelle</text:p>
            <text:p/>
            <text:p/>
            <text:p><text:span text:style-name="T36">Soutien et structuration des organisations professionnelles</text:span></text:p>
            <text:p/>
            <text:p><text:span text:style-name="T36">Amélioration des conditions de vente directe</text:span></text:p>
            <text:p/>
            <text:p><text:span text:style-name="T36">Recherche de nouveaux débouchés </text:span></text:p>
            <text:p/>
            <text:p><text:span text:style-name="T36">Valorisation des produits </text:span><text:span text:style-name="T57">régionaux</text:span><text:span text:style-name="T36">, y compris des espèces peu consommées</text:span></text:p>
            <text:p/>
            <text:p><text:span text:style-name="T58">Préservation et reconnaissance au niveau national et européen du savoir-faire traditionnel et des spécificités des activités de pêche et d’aquaculture en Méditerranée</text:span></text:p>
            <text:p/>
            <text:p><text:span text:style-name="T59">Maintien des deux types de pêche de Méditerranée : une côtière polyvalente et une plus hauturière, restant artisanale et ciblant  quelques </text:span><text:span text:style-name="T60">espèces (</text:span><text:span text:style-name="T61">petits pélagiques, thon, merlu)</text:span></text:p>
            <text:p/>
            <text:p><text:span text:style-name="T62">Priorisation de la pêche par rapport à d’autres activités</text:span></text:p>
            <text:p/>
            <text:p><text:span text:style-name="T36">Valorisation des ports (pêche, plaisance) comme outils stratégiques de développement économique du territoire</text:span></text:p>
            <text:p/>
            <text:p><text:span text:style-name="T62">Coordination régionale à favoriser</text:span></text:p>
            <text:p/>
            <text:p><text:span text:style-name="T36">Soutien aux équipements et sites de débarquement</text:span></text:p>
          </table:table-cell>
          <table:table-cell table:style-name="ce27" office:value-type="string" calcext:value-type="string">
            <text:p>111. Pêche professionnelle</text:p>
            <text:p/>
            <text:p>Compétitivité </text:p>
            <text:p>Rentabilité </text:p>
            <text:p>Savoir-faire </text:p>
            <text:p>Emploi</text:p>
            <text:p>Productivité </text:p>
            <text:p>Biodiversité</text:p>
            <text:p>Qualité des eaux <text:span text:style-name="T81">/</text:span> milieu</text:p>
            <text:p>Efficience énergétique</text:p>
            <text:p>Ressource </text:p>
            <text:p>Identité</text:p>
            <text:p>Gouvernance </text:p>
            <text:p>Accès (mer, port)</text:p>
            <text:p>Connaissance </text:p>
            <text:p>Economie circulaire </text:p>
            <text:p>Partenariat </text:p>
            <text:p>Sensibilisation</text:p>
            <text:p>Formation</text:p>
            <text:p>Recherche</text:p>
            <text:p>Innovation</text:p>
          </table:table-cell>
          <table:table-cell table:style-name="ce27" office:value-type="string" calcext:value-type="string">
            <text:p>111. Pêche professionnelle</text:p>
            <text:p/>
            <text:p>Criées</text:p>
            <text:p>Points de débarquement</text:p>
            <text:p>Ports départementaux</text:p>
            <text:p>Ports régionaux</text:p>
            <text:p>Ports mixtes</text:p>
            <text:p/>
            <text:p>Eaux <text:span text:style-name="T81">intérieures</text:span> (lagunes et grau)</text:p>
            <text:p>Eaux territoriales</text:p>
            <text:p>ZEE (-20 miles)</text:p>
            <text:p>ZEE (au-delà de 20 miles)</text:p>
            <text:p>ZEE espagnole</text:p>
            <text:p>ZEE italienne</text:p>
            <text:p/>
            <text:p>Sites natura 2000</text:p>
            <text:p>Natura 2000 au large </text:p>
            <text:p><text:span text:style-name="T81">Cœur</text:span> de parc national et AMA</text:p>
            <text:p>Zone de vocation de PNM</text:p>
            <text:p>ZCH </text:p>
            <text:p>Réserve naturelle</text:p>
            <text:p/>
            <text:p>Zone de cantonnement</text:p>
            <text:p>Box CGPM</text:p>
            <text:p/>
            <text:p>Plaine abyssale</text:p>
            <text:p>Corse SE et large</text:p>
            <text:p>Corse E</text:p>
            <text:p>Corse NO</text:p>
            <text:p>Corse S / bouches </text:p>
            <text:p>Corse O</text:p>
            <text:p>Plateau GdL</text:p>
            <text:p>Talus GdL SO</text:p>
            <text:p>Talus GdL centre et NE</text:p>
            <text:p>Provence</text:p>
          </table:table-cell>
          <table:table-cell table:number-columns-repeated="1015"/>
        </table:table-row>
        <table:table-row table:style-name="ro3">
          <table:table-cell table:style-name="ce3" office:value-type="string" calcext:value-type="string">
            <text:p>112. Aquaculture (conchyliculture, mytiliculture, pisciculture)</text:p>
          </table:table-cell>
          <table:table-cell table:style-name="ce10" office:value-type="string" calcext:value-type="string">
            <text:p><text:span text:style-name="T1">112. Aquaculture (conchyliculture, </text:span><text:span text:style-name="T4">mytiliculture</text:span><text:span text:style-name="T1">, pisciculture)</text:span></text:p>
            <text:p/>
            <text:p><text:span text:style-name="T3">Soutenir la création, l’installation et la consolidation d’entreprises, pour leur permettre d’atteindre un niveau de viabilité </text:span></text:p>
            <text:p/>
            <text:p><text:span text:style-name="T3">Améliorer l’existant (augmentation légère de la surface entraînant une augmentation des quantités sur un même espace, diversification </text:span><text:span text:style-name="T5">multitrophique</text:span><text:span text:style-name="T3">, amélioration de la compétitivité, sécurisation en cas de crise)</text:span></text:p>
            <text:p/>
            <text:p><text:span text:style-name="T3">Permettre la diversification des activités (culture autre, dégustation)</text:span></text:p>
            <text:p/>
            <text:p><text:span text:style-name="T3">Accroître la compétitivité des entreprises en baissant le coût de production</text:span></text:p>
            <text:p/>
            <text:p><text:span text:style-name="T3">Améliorer la qualité des équipements (aménagements – stations d’avitaillement, filtration ; collecte des déchets ; aspects paysagers)</text:span></text:p>
            <text:p/>
            <text:p><text:span text:style-name="T3">Repenser la logique actuelle, marquée par une exportation des alevins à 90 %, avant un retour de ces derniers une fois mûrs </text:span></text:p>
            <text:p/>
            <text:p><text:span text:style-name="T3">Développer et mettre à disposition de nouveaux moyens de financements (ingénierie financière)</text:span></text:p>
            <text:p/>
            <text:p><text:span text:style-name="T3">Valoriser la production et améliorer l’acceptabilité sociale </text:span></text:p>
            <text:p/>
            <text:p><text:span text:style-name="T3">Valoriser l’exploitation d’espèces « nouvelles » pour le consommateur (crépidule)</text:span></text:p>
            <text:p/>
            <text:p><text:span text:style-name="T3">Améliorer les relations entre professionnels et l’administration</text:span></text:p>
            <text:p/>
            <text:p><text:span text:style-name="T3">Améliorer les voies d’accès aux sites </text:span></text:p>
            <text:p/>
            <text:p><text:span text:style-name="T3">Encourager et soutenir les actions destinées à lutter contre la surmortalité et favoriser une relance de la production (captage de naissains à développer, changement de pratiques culturales, solutions techniques à examiner pour mettre à l’abri les coquillages)</text:span></text:p>
            <text:p/>
            <text:p/>
            <text:p/>
            <text:p/>
            <text:p/>
          </table:table-cell>
          <table:table-cell table:style-name="ce10" office:value-type="string" calcext:value-type="string">
            <text:p><text:span text:style-name="T1">112. Aquaculture (conchyliculture, </text:span><text:span text:style-name="T4">mytiliculture</text:span><text:span text:style-name="T1">, pisciculture)</text:span></text:p>
            <text:p/>
            <text:p><text:span text:style-name="T3">Préserver l’intégrité des espaces naturels, en luttant contre les pressions anthropiques </text:span></text:p>
            <text:p/>
            <text:p><text:span text:style-name="T3">Préserver la qualité des eaux et des milieux dans une logique de </text:span><text:span text:style-name="T5">bon état écologique</text:span><text:span text:style-name="T3"> </text:span></text:p>
            <text:p/>
            <text:p><text:span text:style-name="T3">Promouvoir une transition vers une aquaculture plus durable</text:span></text:p>
            <text:p/>
            <text:p><text:span text:style-name="T3">Proposer des aides aux investissements réalisés dans une démarche de développement durable</text:span></text:p>
            <text:p/>
            <text:p><text:span text:style-name="T3">Encourager et soutenir les actions destinées à lutter contre la surmortalité et favoriser une relance de la production (captage de naissains à développer, changement de pratiques culturales, solutions techniques à examiner pour mettre à l’abri les coquillages)</text:span></text:p>
            <text:p/>
            <text:p><text:span text:style-name="T3">Soutenir les collectivités désormais compétentes pour gérer les prélèvements et effectuer les analyses sur le milieu</text:span></text:p>
          </table:table-cell>
          <table:table-cell table:style-name="ce10" office:value-type="string" calcext:value-type="string">
            <text:p><text:span text:style-name="T1">112. Aquaculture (conchyliculture, </text:span><text:span text:style-name="T4">mytiliculture</text:span><text:span text:style-name="T1">, pisciculture)</text:span></text:p>
            <text:p/>
            <text:p><text:span text:style-name="T3">Améliorer la connaissance sur les conséquences du changement climatique et </text:span><text:span text:style-name="T5">anticiper</text:span><text:span text:style-name="T3"> les conséquences de ce dernier </text:span></text:p>
            <text:p/>
            <text:p><text:span text:style-name="T3">Favoriser le développement de plateformes et de réseaux de coopération intersectoriels (autorités locales / régionales, industrie, acteurs de recherche…)</text:span></text:p>
            <text:p/>
            <text:p><text:span text:style-name="T3">Contribuer au développement d’initiatives intersectorielles (base de connaissances Marines…)</text:span></text:p>
            <text:p/>
            <text:p><text:span text:style-name="T3">Développer les liens entre filières économiques, recherche et innovation et territoires</text:span></text:p>
            <text:p/>
            <text:p><text:span text:style-name="T3">Organiser l’échange de bonnes pratiques ainsi que le dialogue au niveau international</text:span></text:p>
            <text:p/>
            <text:p><text:span text:style-name="T3">Développer la formation et les transferts de connaissances auprès des acteurs des espaces littoraux</text:span></text:p>
            <text:p/>
            <text:p><text:span text:style-name="T3">Proposer des formations aux aquaculteurs pour favoriser de nouvelles pratiques environnementales, accompagner l’installation des jeunes, aider à la diversification et/ou à la reconversion</text:span></text:p>
            <text:p/>
            <text:p><text:span text:style-name="T3">Soutenir les capacités de formation professionnelle à proximité des zones de production</text:span></text:p>
            <text:p/>
            <text:p><text:span text:style-name="T3">Assurer la formation des chefs d’entreprises aux connaissances techniques ou scientifiques nouvelles et aux pratiques innovantes dans l’aquaculture.</text:span></text:p>
            <text:p/>
            <text:p><text:span text:style-name="T3">Soutenir le développement de nouvelles connaissances techniques et organisationnelles visant à réduire l'impact sur le milieu naturel et proposer des produits plus innovants</text:span></text:p>
            <text:p/>
            <text:p><text:span text:style-name="T3">Développer la recherche et le développement sur les coquillages (caractérisation des fluctuations environnementales, étude de leur impact sur la productivité des milieux, processus de restauration, Conservation de la biodiversité), les </text:span><text:span text:style-name="T5">poissons</text:span><text:span text:style-name="T3"> (réduction de l’empreinte écologique en  travaillant sur la sélection génétique, la nutrition des espèces et les procédés d’élevage), les </text:span><text:span text:style-name="T5">micro-algues</text:span><text:span text:style-name="T3"> et la valorisation des algues comme apports de matière organique. </text:span></text:p>
            <text:p/>
            <text:p><text:span text:style-name="T3">Poursuivre les efforts technologiques permettant de s’affranchir de l’exploitation des stocks sauvages pour l’alimentation des poissons carnivores et promouvoir l’aquaculture d’espèces omnivores</text:span></text:p>
            <text:p/>
            <text:p><text:span text:style-name="T3">Promouvoir l’innovation dans les métiers liés à la mer et au tourisme littoral, en vue d’enrichir le contenu en emploi de ces activités</text:span></text:p>
            <text:p/>
            <text:p><text:span text:style-name="T3">Développer l’apprentissage tout au long de la vie</text:span></text:p>
            <text:p/>
            <text:p><text:span text:style-name="T3">Inscrire dans les référentiels pédagogiques des cycles de formations maritimes destinés aux professionnels et aux usagers (brevets de la Marine marchande, permis mer) l'acquisition de connaissances sur les enjeux environnementaux marins</text:span></text:p>
            <text:p/>
            <text:p><text:span text:style-name="T3">Renforcer la sensibilisation aux enjeux environnementaux marins dans les autres cycles de formations qui concernent des activités susceptibles d'avoir un impact sur le milieu marin</text:span></text:p>
            <text:p/>
            <text:p><text:span text:style-name="T3">Renforcer la </text:span><text:span text:style-name="T5">planification</text:span><text:span text:style-name="T3"> coordonnée de l’espace marin </text:span></text:p>
            <text:p/>
            <text:p><text:span text:style-name="T3">Améliorer les voies d’accès aux sites </text:span></text:p>
          </table:table-cell>
          <table:table-cell table:style-name="ce11" office:value-type="string" calcext:value-type="string">
            <text:p>112. Aquaculture (conchyliculture, <text:span text:style-name="T63">mytiliculture</text:span>, pisciculture)</text:p>
            <text:p/>
            <text:p><text:span text:style-name="T36">Allègement administratif, notamment en réduisant l’étude d'impact </text:span><text:span text:style-name="T57">pour tout site potentiellement créé dans une zone identifiée par le </text:span><text:span text:style-name="T36">SRDAM</text:span></text:p>
            <text:p/>
            <text:p><text:span text:style-name="T36">Actions de communication, visites de sites et dégustation</text:span></text:p>
            <text:p/>
            <text:p><text:span text:style-name="T36">Modernisation des structures</text:span></text:p>
            <text:p/>
            <text:p><text:span text:style-name="T36">Acquisition d’équipements de production </text:span></text:p>
            <text:p/>
            <text:p><text:span text:style-name="T36">Soutien aux entreprises dans leurs actions en faveur de l’emploi et la rentabilité </text:span></text:p>
            <text:p/>
            <text:p><text:span text:style-name="T36">Création d’espaces permettant la vente directe</text:span></text:p>
            <text:p/>
            <text:p/>
          </table:table-cell>
          <table:table-cell table:style-name="ce27" office:value-type="string" calcext:value-type="string">
            <text:p>112. Aquaculture (conchyliculture, <text:span text:style-name="T81">mytiliculture</text:span>, pisciculture)</text:p>
            <text:p/>
            <text:p>Intégrité du milieu (bilan carbone)</text:p>
            <text:p>Qualité des eaux / milieux</text:p>
            <text:p>Emploi</text:p>
            <text:p>Rentabilité </text:p>
            <text:p>Acceptabilité sociale</text:p>
            <text:p>Identité</text:p>
            <text:p>Communication</text:p>
            <text:p>Productivité</text:p>
            <text:p>Soutien (mortalités)</text:p>
            <text:p>Recherche </text:p>
            <text:p>Connaissance</text:p>
            <text:p>Santé publique </text:p>
            <text:p>Gouvernance</text:p>
            <text:p>Accès (zones, littoral)</text:p>
            <text:p>Partenariat</text:p>
            <text:p>Sensibilisation</text:p>
            <text:p>Formation</text:p>
            <text:p>Innovation</text:p>
          </table:table-cell>
          <table:table-cell table:style-name="ce27" office:value-type="string" calcext:value-type="string">
            <text:p>112. Aquaculture (conchyliculture, <text:span text:style-name="T81">mytiliculture</text:span>, pisciculture)</text:p>
            <text:p/>
            <text:p><text:span text:style-name="T81">Eaux</text:span> intérieures</text:p>
            <text:p>Eaux territoriales</text:p>
            <text:p>ZEE (-20 miles) – EMR</text:p>
            <text:p/>
            <text:p>Sites natura 2000</text:p>
            <text:p/>
            <text:p>Sites propices et potentiels SRDAM</text:p>
            <text:p>SDECM</text:p>
            <text:p/>
            <text:p>Bassin versant </text:p>
          </table:table-cell>
          <table:table-cell table:number-columns-repeated="1015"/>
        </table:table-row>
        <table:table-row table:style-name="ro4">
          <table:table-cell table:style-name="ce3" office:value-type="string" calcext:value-type="string">
            <text:p>113. Transformation et valorisation des produits de la mer</text:p>
          </table:table-cell>
          <table:table-cell table:style-name="ce10" office:value-type="string" calcext:value-type="string">
            <text:p><text:span text:style-name="T1">113. Transformation et valorisation des produits de la mer</text:span></text:p>
            <text:p/>
            <text:p><text:span text:style-name="T3">Accompagner la filière aval, par des mesures de soutien aux investissements, à l’innovation, à la diversification des productions et aux démarches de promotion et de valorisation (éco-labellisation)</text:span></text:p>
            <text:p/>
            <text:p><text:span text:style-name="T3">Soutenir les professionnels dans la diversification d’activités </text:span></text:p>
            <text:p/>
            <text:p><text:span text:style-name="T3">Développer la valeur ajoutée des captures, des déchets issus de la transformation et au cours de processus de transformation / commercialisation des produits</text:span></text:p>
            <text:p/>
            <text:p><text:span text:style-name="T3">Réduire la part des invendus</text:span></text:p>
            <text:p/>
            <text:p><text:span text:style-name="T3">Renforcer la traçabilité des produits, en insistant notamment sur les espèces concernées par un circuit court (de sa capture à sa transformation)</text:span></text:p>
            <text:p/>
            <text:p><text:span text:style-name="T6">Renforcer les infrastructures portuaires de débarquement, en vue de fournir les services (dont ceux relatifs à la commercialisation) les plus adaptés pour valoriser le produit </text:span></text:p>
            <text:p/>
            <text:p><text:span text:style-name="T3">Mieux intégrer les activités de transformation à proximité des sites de production et des ports de pêche / mixtes, pour permettre la vente directe</text:span></text:p>
            <text:p/>
          </table:table-cell>
          <table:table-cell table:style-name="ce11" office:value-type="string" calcext:value-type="string">
            <text:p>113. Transformation et valorisation des produits de la mer</text:p>
            <text:p/>
            <text:p><text:span text:style-name="T7">Proposer des aides aux investissements réalisés dans une démarche de développement durable</text:span></text:p>
          </table:table-cell>
          <table:table-cell table:style-name="ce11" office:value-type="string" calcext:value-type="string">
            <text:p>113. Transformation et valorisation des produits de la mer</text:p>
            <text:p/>
            <text:p><text:span text:style-name="T7">Favoriser le développement de plateformes et de réseaux de coopération intersectoriels (autorités locales / régionales, industrie, acteurs de recherche…)</text:span></text:p>
            <text:p/>
            <text:p><text:span text:style-name="T7">Organiser l’échange de bonnes pratiques ainsi que le dialogue au niveau international</text:span></text:p>
            <text:p/>
            <text:p><text:span text:style-name="T7">Contribuer au développement d’initiatives intersectorielles (base de connaissances Marines…)</text:span></text:p>
            <text:p/>
            <text:p><text:span text:style-name="T7">Développer les liens entre filières économiques, recherche et innovation et territoires</text:span></text:p>
            <text:p/>
            <text:p><text:span text:style-name="T7">Développer la formation et les transferts de connaissances auprès des acteurs des espaces littoraux</text:span></text:p>
            <text:p/>
            <text:p><text:span text:style-name="T7">Promouvoir des actions de formation pour accompagner les mutations énergétiques des entreprises</text:span></text:p>
            <text:p/>
            <text:p><text:span text:style-name="T7">Promouvoir l’innovation dans les métiers liés à la mer et au tourisme littoral, en vue d’enrichir le contenu en emploi de ces activités</text:span></text:p>
            <text:p/>
            <text:p><text:span text:style-name="T7">Renforcer la sensibilisation aux enjeux environnementaux marins dans les autres cycles de formations qui concernent des activités susceptibles d'avoir un impact sur le milieu marin</text:span></text:p>
            <text:p/>
            <text:p><text:span text:style-name="T7">Renforcer l’identité maritime</text:span></text:p>
            <text:p/>
            <text:p><text:span text:style-name="T7">Mieux intégrer les activités de transformation à proximité des sites de production et des ports de pêche / mixtes, pour permettre la vente directe</text:span></text:p>
            <text:p/>
          </table:table-cell>
          <table:table-cell table:style-name="ce11" office:value-type="string" calcext:value-type="string">
            <text:p>113. Transformation et valorisation des produits de la mer</text:p>
            <text:p/>
            <text:p><text:span text:style-name="T36">Développement de stratégies de responsabilité sociétale</text:span></text:p>
            <text:p/>
            <text:p><text:span text:style-name="T36">Accompagnement des professionnels de l’aquaculture et de la pêche  sur la dégustation pour communiquer sur les espèces méconnues</text:span></text:p>
            <text:p/>
            <text:p><text:span text:style-name="T36">Valorisation des déchets après la transformation (élément développé pour l’aquaculture : huiles, boues </text:span><text:span text:style-name="T57">d’élevage</text:span><text:span text:style-name="T36"> pour faire de l’algue pour le nourrissage).</text:span></text:p>
            <text:p/>
            <text:p><text:span text:style-name="T36">Création de labels et de marques</text:span></text:p>
            <text:p/>
            <text:p><text:span text:style-name="T36">Valorisation des espèces pêchées et transformées localement</text:span></text:p>
            <text:p/>
            <text:p><text:span text:style-name="T36">Participation à des salons </text:span></text:p>
            <text:p/>
            <text:p><text:span text:style-name="T36">Recherche de nouveaux marchés permettant de satisfaire la demande</text:span></text:p>
            <text:p/>
          </table:table-cell>
          <table:table-cell table:style-name="ce27" office:value-type="string" calcext:value-type="string">
            <text:p>113. Transformation et valorisation des produits de la mer</text:p>
            <text:p/>
            <text:p>Productivité</text:p>
            <text:p>Compétitivité</text:p>
            <text:p>Rentabilité</text:p>
            <text:p>Emploi</text:p>
            <text:p>Infrastructures et équipements</text:p>
            <text:p>Partenariat</text:p>
            <text:p>Connaissance</text:p>
            <text:p>Efficience énergétique</text:p>
            <text:p>Identité</text:p>
            <text:p>Savoir-faire</text:p>
            <text:p>Innovation</text:p>
          </table:table-cell>
          <table:table-cell table:style-name="ce27" office:value-type="string" calcext:value-type="string">
            <text:p>113. Transformation et valorisation des produits de la mer</text:p>
            <text:p/>
            <text:p>Criées</text:p>
            <text:p>Points de débarquement</text:p>
            <text:p>Ports départementaux</text:p>
            <text:p>Ports régionaux</text:p>
            <text:p>Ports mixtes</text:p>
            <text:p>Sites de production </text:p>
            <text:p/>
            <text:p/>
            <text:p/>
            <text:p/>
            <text:p/>
            <text:p/>
            <text:p/>
          </table:table-cell>
          <table:table-cell table:number-columns-repeated="1015"/>
        </table:table-row>
        <table:table-row table:style-name="ro5">
          <table:table-cell table:style-name="ce4" office:value-type="string" calcext:value-type="string">
            <text:p>121 .Energies marines renouvelables</text:p>
          </table:table-cell>
          <table:table-cell table:style-name="ce10" office:value-type="string" calcext:value-type="string">
            <text:p><text:span text:style-name="T1">121 .Energies marines renouvelables</text:span></text:p>
            <text:p/>
            <text:p><text:span text:style-name="T3">Favoriser l’acceptabilité sociale des projets EMR avant, pendant et après leur exploitation</text:span></text:p>
            <text:p/>
            <text:p><text:span text:style-name="T3">Garantir les infrastructures suffisantes au développement de la filière et à </text:span><text:span text:style-name="T5">son</text:span><text:span text:style-name="T3"> passage d’un stade expérimental à un stade commercial / mature</text:span></text:p>
            <text:p/>
            <text:p><text:span text:style-name="T3">Préserver une capacité foncière permettant le développement optimal de chaque activité, notamment nouvelle </text:span></text:p>
            <text:p/>
            <text:p><text:span text:style-name="T3">Donner de la visibilité aux industriels pour permettre le développement de prototypes et la structuration d’une offre bénéficiant à la fois au local et potentiellement exportable </text:span></text:p>
            <text:p/>
            <text:p><text:span text:style-name="T3">Valoriser le bénéfice de cette filière (emploi, contribution aux énergies)</text:span></text:p>
            <text:p/>
            <text:p><text:span text:style-name="T3">Impliquer les entreprises locales, acteurs essentielles dans la structuration de ces filières</text:span></text:p>
            <text:p/>
            <text:p><text:span text:style-name="T3">Garantir le développement d’une filière nouvelle sans qu’elle ne se fasse au détriment des autres</text:span></text:p>
            <text:p/>
            <text:p><text:span text:style-name="T3">Favoriser la co-activité au sein des fermes éoliennes </text:span></text:p>
            <text:p/>
            <text:p/>
            <text:p/>
            <text:p/>
            <text:p/>
            <text:p/>
            <text:p/>
            <text:p/>
          </table:table-cell>
          <table:table-cell table:style-name="ce11" office:value-type="string" calcext:value-type="string">
            <text:p>121 .Energies marines renouvelables</text:p>
            <text:p/>
            <text:p><text:span text:style-name="T7">Respecter les objectifs fixés par l’accord de Paris et la loi sur la transition énergétique</text:span></text:p>
            <text:p/>
            <text:p><text:span text:style-name="T7">Garantir un suivi des impacts engendrés par cette nouvelle activité sur la faune, la flore et le milieu, au niveau des fermes pilotes comme des fermes commerciales</text:span></text:p>
            <text:p/>
            <text:p><text:span text:style-name="T7">Anticiper les conséquences du changement climatique sur le régime des vents et donc sur l’avenir des activités en lien avec l’éolien</text:span></text:p>
          </table:table-cell>
          <table:table-cell table:style-name="ce11" office:value-type="string" calcext:value-type="string">
            <text:p>121 .Energies marines renouvelables</text:p>
            <text:p/>
            <text:p><text:span text:style-name="T7">Anticiper, au sein de territoires identifiés et dans une gouvernance appropriée (façade, territoire), les problématiques liées à l’aménagement portuaire, aux servitudes et au raccordement</text:span></text:p>
            <text:p/>
            <text:p><text:span text:style-name="T7">Favoriser le développement de plateformes et de réseaux de coopération intersectoriels (autorités locales / régionales, industrie, acteurs de recherche…)</text:span></text:p>
            <text:p/>
            <text:p><text:span text:style-name="T7">Contribuer au développement d’initiatives intersectorielles (base de connaissances Marines…)</text:span></text:p>
            <text:p/>
            <text:p><text:span text:style-name="T7">Organiser l’échange de bonnes pratiques ainsi que le dialogue au niveau international, notamment pour bénéficier de retours d’expérience et les adapter au contexte méditerranéen</text:span></text:p>
            <text:p/>
            <text:p><text:span text:style-name="T7">Inscrire dans les référentiels pédagogiques des cycles de formations maritimes destinés aux professionnels et aux usagers (brevets de la Marine marchande, permis mer) l'acquisition de connaissances sur les enjeux environnementaux marins</text:span></text:p>
            <text:p/>
            <text:p><text:span text:style-name="T7">Renforcer la sensibilisation aux enjeux environnementaux marins dans les autres cycles de formations qui concernent des activités susceptibles d'avoir un impact sur le milieu marin</text:span></text:p>
            <text:p/>
            <text:p><text:span text:style-name="T7">Anticiper les besoins en formation, en adaptant les structures de formation existantes</text:span></text:p>
            <text:p/>
            <text:p><text:span text:style-name="T7">Former également des marins, des ingénieurs sur la communication, sur la concertation, qui connaissent les autres </text:span><text:span text:style-name="T8">activités</text:span><text:span text:style-name="T7"> : formation sur la multi-activité</text:span></text:p>
            <text:p/>
            <text:p><text:span text:style-name="T7">Améliorer la connaissance sur ces nouvelles activités (lien avec le changement climatique, impact sur le milieu)</text:span></text:p>
          </table:table-cell>
          <table:table-cell table:style-name="ce11" office:value-type="string" calcext:value-type="string">
            <text:p>121 .Energies marines renouvelables</text:p>
            <text:p/>
            <text:p><text:span text:style-name="T64">Elaboration d’un cadre réglementaire et administratif permettant ou encadrant la co-activité et sécurisant ces dernières</text:span></text:p>
          </table:table-cell>
          <table:table-cell table:style-name="ce27" office:value-type="string" calcext:value-type="string">
            <text:p>121 .Energies marines renouvelables</text:p>
            <text:p/>
            <text:p>Emploi</text:p>
            <text:p>Rayonnement </text:p>
            <text:p><text:span text:style-name="T81">Transition</text:span> énergétique</text:p>
            <text:p>Synergie </text:p>
            <text:p>Gouvernance</text:p>
            <text:p>Accès (raccordement, foncier</text:p>
            <text:p>Acceptabilité sociale </text:p>
            <text:p>Intégrité du milieu</text:p>
            <text:p>Qualité des eaux / milieux</text:p>
            <text:p>Connaissance</text:p>
            <text:p>Recherche </text:p>
            <text:p>Formation </text:p>
            <text:p>Sensibilisation</text:p>
            <text:p>Structures de formation</text:p>
            <text:p>Gouvernance</text:p>
          </table:table-cell>
          <table:table-cell table:style-name="ce27" office:value-type="string" calcext:value-type="string">
            <text:p>121 .Energies marines renouvelables</text:p>
            <text:p/>
            <text:p/>
            <text:p>Ports d’assemblage</text:p>
            <text:p/>
            <text:p>Eaux territoriales</text:p>
            <text:p>ZEE </text:p>
            <text:p/>
            <text:p>Sites natura 2000</text:p>
            <text:p>Natura 2000 au large </text:p>
            <text:p>Zone de vocation de PNM</text:p>
            <text:p> </text:p>
            <text:p>Talus GdL SO</text:p>
            <text:p>Talus GdL centre et NE</text:p>
            <text:p>Provence</text:p>
            <text:p/>
          </table:table-cell>
          <table:table-cell table:number-columns-repeated="1015"/>
        </table:table-row>
        <table:table-row table:style-name="ro6">
          <table:table-cell table:style-name="ce3" office:value-type="string" calcext:value-type="string">
            <text:p>122. Hydrocarbures et granulats marins</text:p>
          </table:table-cell>
          <table:table-cell table:style-name="ce10" office:value-type="string" calcext:value-type="string">
            <text:p><text:span text:style-name="T1">122.. Hydrocarbures et granulats marins</text:span></text:p>
            <text:p/>
            <text:p/>
            <text:p/>
            <text:p><text:span text:style-name="T7">Soutenir l’activité industrielle de développement technologique, laquelle contribue à la promotion de l’emploi et du pavillon français sur la façade et à l’étranger</text:span></text:p>
            <text:p/>
            <text:p/>
          </table:table-cell>
          <table:table-cell table:style-name="ce11" office:value-type="string" calcext:value-type="string">
            <text:p>122.. Hydrocarbures et granulats marins</text:p>
            <text:p/>
            <text:p><text:span text:style-name="T25">Consolider le moratoire en interdisant toute activité de prospection / d’exploration d’hydrocarbures en Méditerranée française par voie réglementaire</text:span></text:p>
            <text:p/>
            <text:p><text:span text:style-name="T25">Respecter les dispositions prévues par l’accord de Paris sur la transition énergétique</text:span></text:p>
          </table:table-cell>
          <table:table-cell table:style-name="ce11" office:value-type="string" calcext:value-type="string">
            <text:p>122.. Hydrocarbures et granulats marins</text:p>
            <text:p/>
            <text:p><text:span text:style-name="T7">Régler les différends frontaliers avec les voisins français</text:span></text:p>
          </table:table-cell>
          <table:table-cell table:style-name="ce11" office:value-type="string" calcext:value-type="string">
            <text:p>122.. Hydrocarbures et granulats marins</text:p>
            <text:p/>
            <text:p><text:span text:style-name="T65">Saisine conjointe du gouvernement </text:span><text:span text:style-name="T66">italien</text:span><text:span text:style-name="T65"> par les autorités corses et sardes</text:span></text:p>
            <text:p/>
            <text:p><text:span text:style-name="T65">Lobby au sein des instances européennes et périphériques, telles que la conférence des îles en mer </text:span><text:span text:style-name="T66">Méditerranée</text:span></text:p>
            <text:p/>
            <text:p><text:span text:style-name="T67">Utilisation</text:span><text:span text:style-name="T65"> de </text:span><text:span text:style-name="T66">la</text:span><text:span text:style-name="T65"> réserve, comme outil de régulation et de protection du milieu</text:span></text:p>
          </table:table-cell>
          <table:table-cell table:style-name="ce27" office:value-type="string" calcext:value-type="string">
            <text:p>122.. Hydrocarbures et granulats marins</text:p>
            <text:p/>
            <text:p>Souveraineté</text:p>
            <text:p>Transition énergétique </text:p>
            <text:p>Emploi</text:p>
            <text:p>Rayonnement international</text:p>
            <text:p>Biodiversité</text:p>
            <text:p>Qualité des eaux / milieux</text:p>
            <text:p>Intégrité des eaux / milieux</text:p>
          </table:table-cell>
          <table:table-cell table:style-name="ce27" office:value-type="string" calcext:value-type="string">
            <text:p>122.. Hydrocarbures et granulats marins</text:p>
            <text:p/>
            <text:p>Ports</text:p>
            <text:p/>
            <text:p>Eaux territoriales</text:p>
            <text:p>ZEE disputée Espagne – France</text:p>
            <text:p>ZEE Italie</text:p>
            <text:p/>
            <text:p>Sites natura 2000</text:p>
            <text:p>Concessions minières </text:p>
            <text:p> </text:p>
            <text:p>Corse S / bouches </text:p>
            <text:p>Corse O</text:p>
            <text:p>Plateau GdL</text:p>
            <text:p>Talus GdL SO</text:p>
            <text:p>Talus GdL centre et NE</text:p>
            <text:p>Provence</text:p>
          </table:table-cell>
          <table:table-cell table:number-columns-repeated="1015"/>
        </table:table-row>
        <table:table-row table:style-name="ro7">
          <table:table-cell table:style-name="ce3" office:value-type="string" calcext:value-type="string">
            <text:p>123. Biotechnologies et génie écologique</text:p>
          </table:table-cell>
          <table:table-cell table:style-name="ce11" office:value-type="string" calcext:value-type="string">
            <text:p>123. Biotechnologies et génie écologique</text:p>
            <text:p/>
            <text:p><text:span text:style-name="T7">Soutenir la structuration d’une filière du génie </text:span><text:span text:style-name="T8">écologique</text:span><text:span text:style-name="T7"> </text:span></text:p>
            <text:p/>
            <text:p/>
          </table:table-cell>
          <table:table-cell table:style-name="ce11" office:value-type="string" calcext:value-type="string">
            <text:p>123. Biotechnologies et génie écologique</text:p>
            <text:p/>
            <text:p><text:span text:style-name="T7">Soutenir </text:span><text:span text:style-name="T8">financièrement</text:span><text:span text:style-name="T7"> les gestionnaires </text:span><text:span text:style-name="T8">d'AMP</text:span><text:span text:style-name="T7">, premier acteur et permettant une </text:span><text:span text:style-name="T8">régénération</text:span><text:span text:style-name="T7"> de la ressource et la production de services </text:span><text:span text:style-name="T8">écosystémiques</text:span></text:p>
            <text:p/>
            <text:p><text:span text:style-name="T7">Maintenir ou restaurer la qualité de l’eau avant toute opération de restauration permise par le génie écologique </text:span></text:p>
          </table:table-cell>
          <table:table-cell table:style-name="ce11" office:value-type="string" calcext:value-type="string">
            <text:p>123. Biotechnologies et génie écologique</text:p>
            <text:p/>
            <text:p><text:span text:style-name="T7">Favoriser le développement de plateformes et de réseaux de coopération intersectoriels (autorités locales / régionales, industrie, acteurs de recherche…)</text:span></text:p>
            <text:p/>
            <text:p><text:span text:style-name="T7">Organiser l’échange de bonnes pratiques ainsi que le dialogue au niveau international</text:span></text:p>
            <text:p/>
            <text:p><text:span text:style-name="T7">Contribuer au développement d’initiatives intersectorielles (base de connaissances Marines…)</text:span></text:p>
            <text:p/>
            <text:p><text:span text:style-name="T7">Poursuivre les efforts de R&amp;D et d’innovation dans le domaine des technologies bleues </text:span></text:p>
            <text:p/>
            <text:p><text:span text:style-name="T7">Renforcer la sensibilisation aux enjeux environnementaux marins dans les autres cycles de formations qui concernent des activités susceptibles d'avoir un impact sur le milieu marin</text:span></text:p>
            <text:p/>
            <text:p><text:span text:style-name="T7">Soutenir </text:span><text:span text:style-name="T8">financièrement</text:span><text:span text:style-name="T7"> les gestionnaires d’AMP, premier acteur et permettant une </text:span><text:span text:style-name="T8">régénération</text:span><text:span text:style-name="T7"> de la ressource et la production de services </text:span><text:span text:style-name="T8">écosystémiques</text:span></text:p>
          </table:table-cell>
          <table:table-cell table:style-name="ce11"/>
          <table:table-cell table:style-name="ce27" office:value-type="string" calcext:value-type="string">
            <text:p>123. Biotechnologies et génie écologique</text:p>
            <text:p/>
            <text:p>Intégrité des eaux / milieux</text:p>
            <text:p>Qualité des eaux / milieux </text:p>
            <text:p>Partenariat</text:p>
            <text:p>Recherche </text:p>
            <text:p>Innovation</text:p>
            <text:p>Emploi</text:p>
          </table:table-cell>
          <table:table-cell table:style-name="ce27" office:value-type="string" calcext:value-type="string">
            <text:p>123. Biotechnologies et génie écologique</text:p>
            <text:p/>
            <text:p>Ports</text:p>
          </table:table-cell>
          <table:table-cell table:number-columns-repeated="1015"/>
        </table:table-row>
        <table:table-row table:style-name="ro8">
          <table:table-cell table:style-name="ce3" office:value-type="string" calcext:value-type="string">
            <text:p>124. Saliculture</text:p>
          </table:table-cell>
          <table:table-cell table:style-name="ce10" office:value-type="string" calcext:value-type="string">
            <text:p><text:span text:style-name="T1">124. Saliculture</text:span></text:p>
            <text:p/>
            <text:p><text:span text:style-name="T7">Soutenir la filière, soumise à une forte concurrence, et rechercher de nouveaux marchés</text:span></text:p>
            <text:p/>
            <text:p><text:span text:style-name="T7">Rétablir ou maintenir le caractère stratégique des produits issus de la saliculture (alimentation, industrie, déneigeage)</text:span></text:p>
            <text:p/>
            <text:p><text:span text:style-name="T7">Envisager le développement d’activités sur ces sites (algoculture)</text:span></text:p>
          </table:table-cell>
          <table:table-cell table:style-name="ce11" office:value-type="string" calcext:value-type="string">
            <text:p>124. Saliculture</text:p>
            <text:p/>
            <text:p><text:span text:style-name="T7">Anticiper au devenir de ces sites, en cas de retrait total des activités ou de perturbation du milieu </text:span></text:p>
            <text:p/>
            <text:p><text:span text:style-name="T7">Préserver et restaurer la qualité du milieu, sa diversité </text:span><text:span text:style-name="T8">biologique</text:span><text:span text:style-name="T7"> et valoriser ces derniers (services écosystémiques rendus)</text:span></text:p>
          </table:table-cell>
          <table:table-cell table:style-name="ce11" office:value-type="string" calcext:value-type="string">
            <text:p>124. Saliculture</text:p>
          </table:table-cell>
          <table:table-cell table:style-name="ce11"/>
          <table:table-cell table:style-name="ce27" office:value-type="string" calcext:value-type="string">
            <text:p>124. Saliculture</text:p>
            <text:p/>
            <text:p>Synergie </text:p>
            <text:p>Gestion des milieux</text:p>
            <text:p>Intégrité des milieux </text:p>
            <text:p>Qualité des milieux</text:p>
            <text:p>Biodiversité</text:p>
            <text:p>Ressource stratégique</text:p>
          </table:table-cell>
          <table:table-cell table:style-name="ce27" office:value-type="string" calcext:value-type="string">
            <text:p>124. Saliculture</text:p>
            <text:p/>
            <text:p>Salins</text:p>
            <text:p/>
            <text:p>Sites N2000</text:p>
          </table:table-cell>
          <table:table-cell table:number-columns-repeated="1015"/>
        </table:table-row>
        <table:table-row table:style-name="ro9">
          <table:table-cell table:style-name="ce3" office:value-type="string" calcext:value-type="string">
            <text:p>130. Ports et transports maritimes</text:p>
          </table:table-cell>
          <table:table-cell table:style-name="ce10" office:value-type="string" calcext:value-type="string">
            <text:p><text:span text:style-name="T1">130. Ports et transports maritimes</text:span></text:p>
            <text:p/>
            <text:p><text:span text:style-name="T3">Augmenter la fréquentation des ports français en développant le nombre d’escales et en obtenant des compagnies des escales tête de ligne </text:span></text:p>
            <text:p/>
            <text:p><text:span text:style-name="T3">Favoriser le développement de transports de passagers pour les transports intra/inter-urbains</text:span></text:p>
            <text:p/>
            <text:p><text:span text:style-name="T3">Maintenir la sécurité des approvisionnements maritimes en faisant la promotion des navires sous pavillon français, en desservant la Corse dans les meilleures conditions sociales et en instaurant un service minimum similaire à celui existant dans le ferroviaire</text:span></text:p>
            <text:p/>
            <text:p><text:span text:style-name="T3">Développer l’interface entre les installations portuaires et le reste du territoire </text:span></text:p>
            <text:p/>
            <text:p><text:span text:style-name="T3">Faciliter l’accueil aux navires en escale </text:span></text:p>
            <text:p/>
            <text:p><text:span text:style-name="T3">Maintenir et développer les capacités des postes à quai des ports corses, en cohérence avec l’accroissement du trafic</text:span></text:p>
            <text:p/>
            <text:p><text:span text:style-name="T3">Améliorer l’offre de services dans les ports de commerce</text:span></text:p>
            <text:p/>
            <text:p><text:span text:style-name="T3">Mettre en place les financements adaptés (nationaux et communautaires) pour faciliter et accélérer l'équipement en GNL des navires</text:span></text:p>
            <text:p/>
            <text:p><text:span text:style-name="T3">Améliorer le fléchage des aides selon qu’il s’agit d’un opérateur public (GPMM) ou un armateur</text:span></text:p>
            <text:p/>
            <text:p><text:span text:style-name="T3">Anticiper les conséquences d’une réglementation franco-française potentiellement contre-productive pour l’emploi, la sécurité</text:span></text:p>
            <text:p/>
            <text:p><text:span text:style-name="T3">Analyser l’impact technique et économique de mesures de réduction de vitesse des navires de transport au sein du périmètre du sanctuaire Pelagos avant de les mettre en œuvre</text:span></text:p>
            <text:p/>
            <text:p><text:span text:style-name="T3">Assurer la préservation de capacités foncières pour les activités portuaires, face notamment aux pressions immobilières et permettant le développement d’activités nouvelles </text:span></text:p>
            <text:p/>
            <text:p><text:span text:style-name="T3">Développer une stratégie foncière pour assurer le développement de plateformes logistiques multimodales (dans l’hinterland, à proximité des gares ferroviaires…)</text:span></text:p>
            <text:p/>
            <text:p/>
            <text:p/>
          </table:table-cell>
          <table:table-cell table:style-name="ce11" office:value-type="string" calcext:value-type="string">
            <text:p>130. Ports et transports maritimes</text:p>
            <text:p/>
            <text:p><text:span text:style-name="T7">Réduire les pressions </text:span><text:span text:style-name="T8">anthropiques</text:span><text:span text:style-name="T7"> sur les espaces protégés à proximité des ports</text:span></text:p>
            <text:p/>
            <text:p><text:span text:style-name="T7">Limiter le dérangement acoustique des mammifères marins et autres dérangements anthropiques</text:span></text:p>
            <text:p/>
            <text:p><text:span text:style-name="T7">Restaurer les habitats dégradés et optimiser la fonction écosystémique des aménagements réalisés</text:span></text:p>
            <text:p/>
            <text:p><text:span text:style-name="T7">Concevoir des ouvrages portuaires multifonctionnels (protection, production d’énergie, gestion des déchets, habitat marin…) contribuant à la réduction de l’impact de l’aménagement.</text:span></text:p>
            <text:p/>
            <text:p><text:span text:style-name="T7">Concilier l’objectif de réduction globale d’émissions de gaz à effet de serre avec les enjeux de développement économique en zone littorale</text:span></text:p>
            <text:p/>
            <text:p><text:span text:style-name="T7">Développer un programme d’équipement des ports (GNL, logistique, avitaillement)</text:span></text:p>
            <text:p/>
            <text:p><text:span text:style-name="T7">Réduire l’utilisation des moteurs auxiliaires voire principaux par les navires de commerce en escale, en favorisant l’utilisation d’électricité issue de connexions électriques terrestres à développer (dispositif utilisé pour les bâtiments militaires)</text:span></text:p>
            <text:p/>
            <text:p><text:span text:style-name="T7">Favoriser et faire la promotion du report modal </text:span></text:p>
            <text:p/>
            <text:p><text:span text:style-name="T7">Soutenir les navires s’équipant ou souhaitant s’équiper de matériels propres </text:span></text:p>
            <text:p/>
            <text:p><text:span text:style-name="T7">Développer l’utilisation de navires hybrides pour des transports de passagers en proche côtier</text:span></text:p>
            <text:p/>
            <text:p><text:span text:style-name="T7">Augmenter le quantum des peines en matière d’environnement en </text:span><text:span text:style-name="T8">Méditerranée</text:span><text:span text:style-name="T7"> du fait de sa sensibilité</text:span></text:p>
            <text:p/>
            <text:p><text:span text:style-name="T7">Envisager une uniformisation des pratiques entre ports méditerranéens à l’image de ce qu’il se passe à Girolata (réception des déchets)</text:span></text:p>
            <text:p/>
            <text:p><text:span text:style-name="T7">Anticiper les besoins en dragage des ports d’un même territoire </text:span></text:p>
            <text:p/>
            <text:p><text:span text:style-name="T7">Assurer le respect de la réglementation en matière de dragage, notamment les procédures d’urgence visant à dispenser l’opérateur d’étude d’impact</text:span></text:p>
            <text:p/>
            <text:p><text:span text:style-name="T7">Développer l’économie circulaire en valorisant les sédiments de dragage</text:span></text:p>
            <text:p/>
            <text:p/>
            <text:p/>
            <text:p/>
          </table:table-cell>
          <table:table-cell table:style-name="ce11" office:value-type="string" calcext:value-type="string">
            <text:p>130. Ports et transports maritimes</text:p>
            <text:p/>
            <text:p><text:span text:style-name="T7">Recenser et valoriser les équipements portuaires existants </text:span></text:p>
            <text:p/>
            <text:p><text:span text:style-name="T7">Garantir un effectif suffisant permettant la surveillance des navires à risque </text:span></text:p>
            <text:p/>
            <text:p><text:span text:style-name="T7">Améliorer le signalement en cas de transports de produits potentiellement nocifs pour l’environnement</text:span></text:p>
            <text:p/>
            <text:p><text:span text:style-name="T7">Axer les efforts de recherche sur les motorisations et carburants moins impacts pour le milieu ainsi que sur l’efficacité d’outils (REPCET) la nuit</text:span></text:p>
            <text:p/>
            <text:p><text:span text:style-name="T7">Renforcer une dynamique d’innovation et de développement en matière de motorisation des navires</text:span></text:p>
            <text:p/>
            <text:p><text:span text:style-name="T7">Développer des études sur la pollution atmosphérique en prenant en compte les conditions climatiques</text:span></text:p>
            <text:p/>
            <text:p><text:span text:style-name="T7">Favoriser les synergies entre ports dans une logique de complémentarité et non de concurrence </text:span></text:p>
            <text:p/>
            <text:p><text:span text:style-name="T7">Améliorer la gouvernance entre les ports et la ville</text:span></text:p>
            <text:p/>
            <text:p><text:span text:style-name="T7">Améliorer les pratiques de sûreté, avec plus de concertation et dans une logique de chaîne de sûreté</text:span></text:p>
            <text:p/>
            <text:p><text:span text:style-name="T7">Renforcer ou redéfinir le rôle de l’État dans la gestion du risque de débarquement de croisiéristes hors structure portuaire ou dans des plus petites structures (terrorisme)</text:span></text:p>
            <text:p/>
            <text:p><text:span text:style-name="T7">Clarifier la gouvernance et la participation des collectivités </text:span></text:p>
            <text:p/>
            <text:p><text:span text:style-name="T7">Améliorer la concertation avec les professionnels, en prenant en compte le retour d'expérience du DST Corse </text:span></text:p>
            <text:p/>
            <text:p><text:span text:style-name="T7">Renforcer le lien entre gestionnaires d’un même territoire </text:span></text:p>
            <text:p/>
            <text:p><text:span text:style-name="T7">Inscrire dans les référentiels pédagogiques des cycles de formations maritimes destinés aux professionnels et aux usagers (brevets de la Marine marchande, permis mer)  l'acquisition de connaissances sur les enjeux environnementaux marins</text:span></text:p>
          </table:table-cell>
          <table:table-cell table:style-name="ce11" office:value-type="string" calcext:value-type="string">
            <text:p>130. Ports et transports maritimes</text:p>
            <text:p/>
            <text:p><text:span text:style-name="T36">Instauration d’un service </text:span><text:span text:style-name="T57">minimum</text:span><text:span text:style-name="T36"> similaire à celui existant dans le transport ferroviaire</text:span></text:p>
            <text:p/>
            <text:p><text:span text:style-name="T36">Extension de la réglementation REPCET aux navires battant pavillon étrangers pour éviter un dumping réglementaire</text:span></text:p>
            <text:p/>
            <text:p><text:span text:style-name="T36">Nomination d’un délégué interministériel</text:span></text:p>
            <text:p/>
            <text:p><text:span text:style-name="T36">Présidence de Medlinks par la directrice du GPMM</text:span></text:p>
            <text:p/>
            <text:p><text:span text:style-name="T36">Politique de valorisation de l’offre touristique dès les quais</text:span></text:p>
            <text:p/>
            <text:p><text:span text:style-name="T36">Promotion d’un transport maritime durable</text:span></text:p>
            <text:p/>
            <text:p><text:span text:style-name="T36">Instauration et généralisation d’une prime incitant les armateurs à développer des performances environnementales supérieures aux exigences réglementaires (ESI)</text:span></text:p>
            <text:p/>
            <text:p><text:span text:style-name="T36">Augmentation du branchement électrique à quais</text:span></text:p>
            <text:p/>
            <text:p><text:span text:style-name="T36">Etude sur les scrubbers et le GNL</text:span></text:p>
            <text:p/>
            <text:p><text:span text:style-name="T39">Mise en place de charte sur les bonnes pratiques en matière de pollution de l’air</text:span></text:p>
            <text:p/>
            <text:p><text:span text:style-name="T39">Uniformisation du quantum des peines relatives aux rejets et autres pratiques impactant le milieu marin devant être effectuée avec nos voisins italien et espagnol </text:span><text:span text:style-name="T68">a minima</text:span></text:p>
          </table:table-cell>
          <table:table-cell table:style-name="ce27" office:value-type="string" calcext:value-type="string">
            <text:p>130. Ports et transports maritimes</text:p>
            <text:p/>
            <text:p>Accès (ports, loisirs, foncier)</text:p>
            <text:p>Continuité territoriale</text:p>
            <text:p>Qualité de services (minimum)</text:p>
            <text:p>Compétitivité</text:p>
            <text:p>Attractivité</text:p>
            <text:p>Transition énergétique</text:p>
            <text:p>Report modal</text:p>
            <text:p>Qualité de l’air </text:p>
            <text:p>Qualité des eaux / milieux</text:p>
            <text:p>Infrastructures et équipements</text:p>
            <text:p>Gouvernance </text:p>
            <text:p>Emploi</text:p>
            <text:p>Rayonnement (pavillon)</text:p>
            <text:p>Dumping (franco-français)</text:p>
            <text:p>Recherche </text:p>
            <text:p>Connaissance </text:p>
            <text:p>Innovation</text:p>
            <text:p>Mutualisation (besoins dragage)</text:p>
            <text:p>Partenariat</text:p>
            <text:p>Sauvegarde de la vie humaine</text:p>
            <text:p>Sécurité et santé publique</text:p>
          </table:table-cell>
          <table:table-cell table:style-name="ce27" office:value-type="string" calcext:value-type="string">
            <text:p>130. Ports et transports maritimes</text:p>
            <text:p/>
            <text:p>Ports de commerce</text:p>
            <text:p/>
            <text:p>Eaux territoriales</text:p>
            <text:p>ZEE française</text:p>
            <text:p>ZEE italienne</text:p>
            <text:p/>
            <text:p>Natura 2000 au large </text:p>
            <text:p>Pelagos</text:p>
            <text:p>Espaces sensibles (PNC, PNPC)</text:p>
            <text:p>ZMFR </text:p>
            <text:p>Chenaux d’accès </text:p>
            <text:p>DST</text:p>
            <text:p>Zones de clapage</text:p>
            <text:p/>
            <text:p>Plaine abyssale</text:p>
            <text:p>Corse SE et large</text:p>
            <text:p>Corse E</text:p>
            <text:p>Corse NO</text:p>
            <text:p>Corse S / bouches </text:p>
            <text:p>Corse O</text:p>
            <text:p>Plateau GdL</text:p>
            <text:p>Talus GdL SO</text:p>
            <text:p>Talus GdL centre et NE</text:p>
            <text:p>Provence</text:p>
          </table:table-cell>
          <table:table-cell table:number-columns-repeated="1015"/>
        </table:table-row>
        <table:table-row table:style-name="ro10">
          <table:table-cell table:style-name="ce3" office:value-type="string" calcext:value-type="string">
            <text:p>141. Industries nautiques et navales</text:p>
          </table:table-cell>
          <table:table-cell table:style-name="ce10" office:value-type="string" calcext:value-type="string">
            <text:p><text:span text:style-name="T1">141. Industries nautiques et navales</text:span></text:p>
            <text:p/>
            <text:p><text:span text:style-name="T9">Favoriser le développement du nautisme et de la plaisance (co-baturage), dans le respect de la sécurité maritime et la préservation du milieu </text:span></text:p>
            <text:p/>
            <text:p><text:span text:style-name="T3">Redynamiser la construction navale méditerranéenne</text:span></text:p>
            <text:p/>
            <text:p><text:span text:style-name="T3">Veiller à l’adéquation entre la production de bateaux,  déterminée à une échelle mondiale, et l’usage qu’on peut en faire dans un espace restreint et sensible.</text:span></text:p>
            <text:p/>
            <text:p><text:span text:style-name="T3">Rééquilibrer la balance extérieure de cette filière</text:span></text:p>
            <text:p/>
            <text:p><text:span text:style-name="T10">Promouvoir une éco-conception des navires de plaisance en y intégrant la </text:span><text:span text:style-name="T11">problématique de leur recyclage</text:span></text:p>
            <text:p/>
            <text:p><text:span text:style-name="T3">Favoriser les synergies avec des activités nouvelles </text:span></text:p>
            <text:p/>
            <text:p><text:span text:style-name="T3">Garantir une utilisation des espaces portuaires par toute activité, sans que l’usage de l’un ne se fasse au détriment des autres </text:span></text:p>
            <text:p/>
            <text:p><text:span text:style-name="T3">Préserver une disponibilité foncière à proximité immédiate de l’eau</text:span></text:p>
          </table:table-cell>
          <table:table-cell table:style-name="ce11" office:value-type="string" calcext:value-type="string">
            <text:p>141. Industries nautiques et navales</text:p>
            <text:p/>
            <text:p><text:span text:style-name="T25">Soutenir les innovations permettant de réduire les rejets impactant le milieu </text:span></text:p>
            <text:p/>
            <text:p><text:span text:style-name="T7">Supprimer les rejets directs ou aboutissant en mer des aires d’entretien et de réparation navale par la mise en place d’un traitement incluant le raccordement au réseau d’assainissement</text:span></text:p>
            <text:p/>
            <text:p><text:span text:style-name="T7">Veiller à l’adéquation entre la production de bateaux,  déterminée à une échelle mondiale, et l’usage qu’on peut en faire dans un espace restreint et sensible.</text:span></text:p>
          </table:table-cell>
          <table:table-cell table:style-name="ce11" office:value-type="string" calcext:value-type="string">
            <text:p>141. Industries nautiques et navales</text:p>
            <text:p/>
            <text:p><text:span text:style-name="T25">Diffuser les bonnes pratiques existantes dans les ports fluviaux par exemple</text:span></text:p>
            <text:p/>
            <text:p><text:span text:style-name="T25">Améliorer la connaissance sur l’impact des rejets d’eau douce  et plus globalement sur la quantification des rejets </text:span></text:p>
          </table:table-cell>
          <table:table-cell table:style-name="ce11" office:value-type="string" calcext:value-type="string">
            <text:p>141. Industries nautiques et navales</text:p>
            <text:p/>
            <text:p><text:span text:style-name="T36">Mise en place d’une tarification attractive ou de mesures d’accompagnement (ex : prime à la casse, crédits d’impôts ou éco-conception permettant le financement du recyclage) incitant à la déconstruction des navires de plaisance en fin d’utilisation</text:span></text:p>
            <text:p/>
            <text:p><text:span text:style-name="T36">Promotion de techniques de carénage non impactantes pour le milieu</text:span></text:p>
            <text:p/>
            <text:p><text:span text:style-name="T36">Voir plaisance sur la constitution d’une filière de déconstruction en mutualisant les espaces et les besoins, la création de fourrières à </text:span><text:span text:style-name="T57">bateau</text:span><text:span text:style-name="T36">, la disponibilité foncière</text:span></text:p>
            <text:p/>
            <text:p/>
          </table:table-cell>
          <table:table-cell table:style-name="ce27" office:value-type="string" calcext:value-type="string">
            <text:p>141. Industries nautiques et navales</text:p>
            <text:p/>
            <text:p>Emploi</text:p>
            <text:p>Savoir-faire</text:p>
            <text:p>Identité</text:p>
            <text:p>Compétitivité</text:p>
            <text:p>Rayonnement</text:p>
            <text:p>Economie circulaire</text:p>
            <text:p>Innovation</text:p>
            <text:p>Connaissance</text:p>
            <text:p>Qualité des eaux / milieux</text:p>
            <text:p>Gouvernance</text:p>
            <text:p>Accès (au littoral, au port)</text:p>
          </table:table-cell>
          <table:table-cell table:style-name="ce27" office:value-type="string" calcext:value-type="string">
            <text:p>141. Industries nautiques et navales</text:p>
            <text:p/>
            <text:p>Sites de construction, déconstruction et recyclage</text:p>
            <text:p>Ports</text:p>
            <text:p/>
            <text:p>Frange littorale</text:p>
            <text:p>DPM</text:p>
            <text:p/>
            <text:p>Bassin versant</text:p>
          </table:table-cell>
          <table:table-cell table:number-columns-repeated="1015"/>
        </table:table-row>
        <table:table-row table:style-name="ro7">
          <table:table-cell table:style-name="ce3" office:value-type="string" calcext:value-type="string">
            <text:p>142. Activités sous-marines</text:p>
          </table:table-cell>
          <table:table-cell table:style-name="ce10" office:value-type="string" calcext:value-type="string">
            <text:p><text:span text:style-name="T1">142. Activités sous-marines</text:span></text:p>
            <text:p/>
            <text:p><text:span text:style-name="T3">Soutenir l’organisation d’une filière structurée des opérateurs d’activités sous-marines en Méditerranée</text:span></text:p>
            <text:p/>
            <text:p><text:span text:style-name="T3">Favoriser les synergies avec des activités nouvelles</text:span></text:p>
            <text:p/>
            <text:p><text:span text:style-name="T3">Garantir une utilisation des espaces portuaires par toute activité, sans que l’usage de l’un ne se fasse au détriment des autres </text:span></text:p>
            <text:p/>
            <text:p><text:span text:style-name="T3">Préserver une disponibilité foncière à proximité immédiate de l’eau</text:span></text:p>
            <text:p/>
            <text:p><text:span text:style-name="T3">Favoriser le développement de l’hinterland</text:span></text:p>
            <text:p/>
            <text:p/>
            <text:p/>
            <text:p/>
            <text:p/>
            <text:p/>
          </table:table-cell>
          <table:table-cell table:style-name="ce11" office:value-type="string" calcext:value-type="string">
            <text:p>142. Activités sous-marines</text:p>
          </table:table-cell>
          <table:table-cell table:style-name="ce10" office:value-type="string" calcext:value-type="string">
            <text:p><text:span text:style-name="T1">142. Activités sous-marines</text:span></text:p>
            <text:p/>
            <text:p><text:span text:style-name="T3">Régler les différends frontaliers avec les voisins français </text:span></text:p>
          </table:table-cell>
          <table:table-cell table:style-name="ce10"/>
          <table:table-cell table:style-name="ce27" office:value-type="string" calcext:value-type="string">
            <text:p>142. Activités sous-marines</text:p>
            <text:p/>
            <text:p>Savoir-faire</text:p>
            <text:p>Emploi</text:p>
            <text:p>Compétitivité</text:p>
            <text:p>Rayonnement</text:p>
            <text:p>Aménagement du territoire</text:p>
            <text:p>Accès </text:p>
            <text:p>Partenariat</text:p>
            <text:p/>
          </table:table-cell>
          <table:table-cell table:style-name="ce27" office:value-type="string" calcext:value-type="string">
            <text:p>142. Activités sous-marines</text:p>
            <text:p/>
            <text:p>Technopoles</text:p>
            <text:p>Sites</text:p>
            <text:p/>
            <text:p>Eaux territoriales</text:p>
            <text:p>ZEE</text:p>
            <text:p/>
            <text:p>Frange littorale</text:p>
            <text:p/>
            <text:p>Bassin versant</text:p>
            <text:p/>
            <text:p>Plaine abyssale</text:p>
            <text:p>Corse SE et large</text:p>
            <text:p>Corse E</text:p>
            <text:p>Corse NO</text:p>
            <text:p>Corse S / bouches </text:p>
            <text:p>Corse O</text:p>
            <text:p>Plateau GdL</text:p>
            <text:p>Talus GdL SO</text:p>
            <text:p>Talus GdL centre et NE</text:p>
            <text:p>Provence</text:p>
            <text:p/>
          </table:table-cell>
          <table:table-cell table:number-columns-repeated="1015"/>
        </table:table-row>
        <table:table-row table:style-name="ro11">
          <table:table-cell table:style-name="ce3" office:value-type="string" calcext:value-type="string">
            <text:p>151. Tourisme maritime et littoral</text:p>
          </table:table-cell>
          <table:table-cell table:style-name="ce10" office:value-type="string" calcext:value-type="string">
            <text:p><text:span text:style-name="T1">151. Tourisme maritime et littoral</text:span></text:p>
            <text:p/>
            <text:p><text:span text:style-name="T3">Diversifier l’offre touristique, dans un triple objectif de lissage de l’activité de capacité de charge environnemental et social des territoires et d’accessibilité du littoral à tous</text:span></text:p>
            <text:p/>
            <text:p><text:span text:style-name="T3">Faciliter l’accueil aux navires en escale et aux loisirs</text:span></text:p>
            <text:p/>
            <text:p><text:span text:style-name="T9">Développer et favoriser des zones de déports pour redéployer les activités de tourisme, notamment depuis les ports de plaisance</text:span></text:p>
            <text:p/>
            <text:p><text:span text:style-name="T3">Améliorer la qualité des prestations </text:span></text:p>
            <text:p/>
            <text:p><text:span text:style-name="T3">Favoriser l'accessibilité au littoral pour développer la capacité d’accueil et l'accès à la mer</text:span></text:p>
            <text:p/>
            <text:p><text:span text:style-name="T12">Décloisonner les outils de gestion des sites et identifier des complémentarités, permettant de capter les flux générés par des sites </text:span><text:span text:style-name="T13">UNESCO</text:span><text:span text:style-name="T12"> ou très touristiques</text:span></text:p>
          </table:table-cell>
          <table:table-cell table:style-name="ce11" office:value-type="string" calcext:value-type="string">
            <text:p>151. Tourisme maritime et littoral</text:p>
            <text:p/>
            <text:p><text:span text:style-name="T7">Diversifier l’offre touristique, dans un triple objectif de lissage de l’activité de capacité de charge socio-environnementale</text:span></text:p>
            <text:p/>
            <text:p><text:span text:style-name="T7">Favoriser l’émergence d’un tourisme durable, en prenant en compte la capacité de charge environnementale et sociale des sites, paysages et du milieu</text:span><text:span text:style-name="T8"> des territoires ainsi que l'accessibilité du littoral à tous</text:span></text:p>
            <text:p/>
            <text:p><text:span text:style-name="T7">Concilier l’objectif de réduction globale d’émissions de gaz à effet de serre avec les enjeux de développement économique en zone littorale</text:span></text:p>
            <text:p/>
            <text:p><text:span text:style-name="T7">Réduire les apports pluviaux des communes en les soutenant financièrement</text:span></text:p>
            <text:p/>
            <text:p><text:span text:style-name="T7">Fiabiliser les systèmes d’assainissement des eaux usées </text:span></text:p>
            <text:p/>
            <text:p><text:span text:style-name="T7">Réduire les apports à la mer de déchets des agglomérations littorales</text:span></text:p>
            <text:p/>
            <text:p><text:span text:style-name="T7">Renforcer la gestion et l’élimination des déchets littoraux et marins</text:span></text:p>
            <text:p/>
            <text:p><text:span text:style-name="T25">Maintenir la qualité des eaux de baignade en toute saison</text:span></text:p>
            <text:p/>
            <text:p/>
          </table:table-cell>
          <table:table-cell table:style-name="ce11" office:value-type="string" calcext:value-type="string">
            <text:p>151. Tourisme maritime et littoral</text:p>
            <text:p/>
            <text:p><text:span text:style-name="T35">Clarifier</text:span><text:span text:style-name="T7"> le régime de responsabilités quant à la problématique des épaves</text:span></text:p>
            <text:p/>
            <text:p><text:span text:style-name="T7">Mieux intégrer les activités halieutiques dans les ports mixtes</text:span></text:p>
            <text:p/>
            <text:p><text:span text:style-name="T7">Sensibiliser les plaisanciers et touristes</text:span></text:p>
          </table:table-cell>
          <table:table-cell table:style-name="ce11" office:value-type="string" calcext:value-type="string">
            <text:p>151. Tourisme maritime et littoral</text:p>
            <text:p/>
            <text:p><text:span text:style-name="T69">Développement de marques valorisant l’arrière-pays et d’une offre en faveur des sites secondaires</text:span></text:p>
            <text:p/>
            <text:p><text:span text:style-name="T69">Communication sur la valeur patrimoniale et environnementale du territoire </text:span></text:p>
            <text:p/>
            <text:p><text:span text:style-name="T36">Promotion de la consommation de produits issus de circuits-courts</text:span></text:p>
            <text:p/>
            <text:p><text:span text:style-name="T69">Structuration d’une offre touristique dès les ports de plaisance, facilitant les flux entre petite et moyenne plaisance</text:span></text:p>
            <text:p/>
            <text:p><text:span text:style-name="T36">Planification des projets de développement dans le respect du droit de la concurrence</text:span></text:p>
            <text:p/>
            <text:p><text:span text:style-name="T36">Amélioration de la reconnaissance de l’exploitation de plages dans la gestion des espaces littoraux</text:span></text:p>
            <text:p/>
            <text:p><text:span text:style-name="T69">Aménagements portuaires </text:span></text:p>
            <text:p/>
            <text:p><text:span text:style-name="T69">Mutualisation des coûts et équipements de collecte</text:span></text:p>
            <text:p/>
            <text:p><text:span text:style-name="T69">Rédaction d’un guide relatif aux déchets à l’attention des gestionnaires de ports</text:span></text:p>
            <text:p/>
            <text:p><text:span text:style-name="T36">Formation du personnel et sensibilisation des usagers</text:span></text:p>
            <text:p/>
            <text:p><text:span text:style-name="T36">Partage de l’emploi salarié pour réduire les effets de la saisonnalité</text:span></text:p>
            <text:p/>
            <text:p><text:span text:style-name="T36">Mutualisation de la prospection pour une meilleure réactivité par rapport à la demande et une anticipation des nouvelles activités touristiques</text:span></text:p>
            <text:p/>
            <text:p><text:span text:style-name="T69">Promotion des gestes éco-citoyens</text:span></text:p>
            <text:p/>
            <text:p><text:span text:style-name="T69">Réflexion et mise en place d’une contribution participative volontaire à la gestion des sites avec information des droits et devoirs du touriste / résident </text:span></text:p>
            <text:p/>
            <text:p><text:span text:style-name="T70">Utilisation des sites / paysages / </text:span><text:span text:style-name="T71">patrimoines</text:span><text:span text:style-name="T70"> sous-marins à des fins de sensibilisation</text:span></text:p>
            <text:p/>
            <text:p><text:span text:style-name="T70">Réflexion sur la pertinence de classement des sites / paysages sous marins et leur prise en compte</text:span></text:p>
            <text:p/>
            <text:p><text:span text:style-name="T70">Création d’un observatoire régional évaluant les politiques publiques en faveur du tourisme, du patrimoine et de la culture</text:span></text:p>
            <text:p/>
          </table:table-cell>
          <table:table-cell table:style-name="ce27" office:value-type="string" calcext:value-type="string">
            <text:p>151. Tourisme maritime et littoral</text:p>
            <text:p/>
            <text:p>Attractivité</text:p>
            <text:p>Compétitivité </text:p>
            <text:p>Accès (littoral, port)</text:p>
            <text:p>Gouvernance </text:p>
            <text:p>Qualité de services</text:p>
            <text:p>Sensibilisation</text:p>
            <text:p>Qualité des eaux / milieu</text:p>
            <text:p>Préservation du milieu (sites, <text:span text:style-name="T81">paysages</text:span>, etc)</text:p>
          </table:table-cell>
          <table:table-cell table:style-name="ce27" office:value-type="string" calcext:value-type="string">
            <text:p>151. Tourisme maritime et littoral</text:p>
            <text:p/>
            <text:p>Sites classés et inscrits</text:p>
            <text:p>Espaces </text:p>
            <text:p>Villes balnéaires</text:p>
            <text:p/>
            <text:p>Sites N2000</text:p>
            <text:p>PN, RNR, RN, Unesco</text:p>
            <text:p/>
            <text:p>DPM – sentier du littoral</text:p>
            <text:p>Frange littorale</text:p>
            <text:p/>
            <text:p>Bassin versant</text:p>
          </table:table-cell>
          <table:table-cell table:number-columns-repeated="1015"/>
        </table:table-row>
        <table:table-row table:style-name="ro4">
          <table:table-cell table:style-name="ce3" office:value-type="string" calcext:value-type="string">
            <text:p>152. Plaisance et loisirs nautiques</text:p>
          </table:table-cell>
          <table:table-cell table:style-name="ce10" office:value-type="string" calcext:value-type="string">
            <text:p><text:span text:style-name="T14">152. Plaisance et loisirs nautiques</text:span></text:p>
            <text:p/>
            <text:p><text:span text:style-name="T9">Analyser les opportunités d’accueil du grand yachting</text:span></text:p>
            <text:p/>
            <text:p><text:span text:style-name="T9">Faciliter l’accueil aux navires en escale et aux loisirs</text:span></text:p>
            <text:p/>
            <text:p><text:span text:style-name="T9">Promouvoir des stratégies locales sur l’équipement en cales de mise à l’eau par bassin de navigation</text:span></text:p>
            <text:p/>
            <text:p><text:span text:style-name="T9">Optimiser les capacités d’accueil des ports de plaisance, dans le respect de la préservation des milieux naturels et en réaménageant l’existant</text:span></text:p>
            <text:p/>
            <text:p><text:span text:style-name="T9">Développer et favoriser des zones de déports pour redéployer les activités de tourisme, notamment depuis les ports de plaisance </text:span></text:p>
            <text:p/>
            <text:p><text:span text:style-name="T9">Développer une politique de valorisation des escales (entretien, produits locaux, excursion)</text:span></text:p>
            <text:p><text:span text:style-name="T9"> </text:span></text:p>
            <text:p><text:span text:style-name="T9">Développer des activités d’entretien / réparation plus rémunératrices</text:span></text:p>
            <text:p/>
            <text:p><text:span text:style-name="T9">Soutenir le développement d’activités nautiques encadrées et labellisées, accessibles à tous</text:span></text:p>
            <text:p/>
            <text:p><text:span text:style-name="T3">Maintenir la disponibilité d’espaces en bord de mer pour des activités anciennes et nouvelles, tout en veillant à la préservation des milieux</text:span></text:p>
            <text:p/>
            <text:p/>
            <text:p/>
            <text:p/>
            <text:p/>
            <text:p/>
            <text:p/>
          </table:table-cell>
          <table:table-cell table:style-name="ce11" office:value-type="string" calcext:value-type="string">
            <text:p>152. Plaisance et loisirs nautiques</text:p>
            <text:p/>
            <text:p><text:span text:style-name="T7">Améliorer la qualité environnementale des ports</text:span></text:p>
            <text:p/>
            <text:p><text:span text:style-name="T7">Développer une stratégie adaptée aux problématique de dragage / curage et des alternatives au clapage systématique</text:span></text:p>
            <text:p/>
            <text:p><text:span text:style-name="T7">Appuyer les communes souffrant de corps morts sauvages (soutien financier) et souhaitant s’engager dans une démarche ZMEL</text:span></text:p>
            <text:p/>
            <text:p><text:span text:style-name="T7">Optimiser les capacités d’accueil des ports de plaisance, dans le respect de la préservation des milieux naturels et en réaménageant l’existant</text:span></text:p>
            <text:p/>
            <text:p><text:span text:style-name="T7">Favoriser l’équipement et l’utilisation de collecte d’eaux noires / grises</text:span></text:p>
            <text:p/>
            <text:p><text:span text:style-name="T7">Réduire la précarité d’installation d’opérateurs par la mise en place de bases légères intégrées à l’environnement</text:span></text:p>
            <text:p/>
            <text:p><text:span text:style-name="T7">Préserver le DPM naturel privatisé par des ouvrages devenus permanents</text:span></text:p>
          </table:table-cell>
          <table:table-cell table:style-name="ce11" office:value-type="string" calcext:value-type="string">
            <text:p>152. Plaisance et loisirs nautiques</text:p>
            <text:p/>
            <text:p><text:span text:style-name="T7">Sensibiliser les gestionnaires de ports et des communes à propos de la responsabilité élargie du producteur et des problématiques qu’elle induit </text:span></text:p>
            <text:p/>
            <text:p><text:span text:style-name="T7">Renforcer l’organisation des usages dans la bande côtière : </text:span></text:p>
            <text:p><text:span text:style-name="T7">- accès sécurisé au plan d’eau pour les activités nouvelles </text:span></text:p>
            <text:p><text:span text:style-name="T7">- développer des documents locaux d’organisation et de planification des mouillages</text:span></text:p>
            <text:p><text:span text:style-name="T7">- développer l’organisation des mouillages sur </text:span><text:span text:style-name="T8">les</text:span><text:span text:style-name="T7"> sites de plongée </text:span></text:p>
            <text:p><text:span text:style-name="T7">- renforcer la dimension littorale des plans départementaux des espaces, sites et itinéraires</text:span></text:p>
            <text:p/>
            <text:p><text:span text:style-name="T36">Réaliser des schémas territoriaux de développement de sports nautiques (connaissance , encadrement et dynamisation des pratiques)</text:span></text:p>
            <text:p/>
            <text:p><text:span text:style-name="T7">Prendre en compte les besoins des entreprises dans les schémas d’aménagement</text:span></text:p>
            <text:p/>
            <text:p><text:span text:style-name="T7">Assurer la préservation des capacités foncières pour les activités du nautisme via des documents d’urbanisme (pressions immobilières)</text:span></text:p>
            <text:p/>
            <text:p><text:span text:style-name="T7">Clarifier le régime de responsabilités quant à la problématique des épaves</text:span></text:p>
            <text:p/>
            <text:p><text:span text:style-name="T7">Encourager l’éco-conception des navires</text:span></text:p>
            <text:p/>
            <text:p><text:span text:style-name="T7">Garantir un effectif suffisant permettant d’assurer le respect de la réglementation et de cibler la petite et grande plaisance</text:span></text:p>
          </table:table-cell>
          <table:table-cell table:style-name="ce20" office:value-type="string" calcext:value-type="string">
            <text:p><text:span text:style-name="T1">152. Plaisance et loisirs nautiques</text:span></text:p>
            <text:p/>
            <text:p><text:span text:style-name="T69">Organisation en lien avec les établissements scolaires d’activités nautiques et de sensibilisation</text:span></text:p>
            <text:p/>
            <text:p><text:span text:style-name="T36">Promotion des pratiques nautiques et participation à des </text:span><text:span text:style-name="T57">événements</text:span><text:span text:style-name="T36"> </text:span></text:p>
            <text:p/>
            <text:p><text:span text:style-name="T36">Création d’un label pour les professionnels impliqués dans la préservation du milieu </text:span></text:p>
            <text:p/>
            <text:p><text:span text:style-name="T36">Soutien aux associations se constituant pour faciliter la réservation de bateaux</text:span></text:p>
            <text:p/>
            <text:p><text:span text:style-name="T59">Voir industries nautiques sur la constitution d’une filière de déconstruction en mutualisant les espaces et les besoins, la création de fourrières à bateau, la disponibilité foncière </text:span></text:p>
            <text:p/>
            <text:p><text:span text:style-name="T36">Rappel réglementaire</text:span></text:p>
            <text:p/>
            <text:p><text:span text:style-name="T36">Aménagement des ports pour développer l'activité croisière</text:span></text:p>
            <text:p/>
            <text:p><text:span text:style-name="T59">Création de fourrières à bateau préalablement à l’élaboration de sites de déconstruction / recyclage</text:span></text:p>
            <text:p/>
          </table:table-cell>
          <table:table-cell table:style-name="ce27" office:value-type="string" calcext:value-type="string">
            <text:p>152. Plaisance et loisirs nautiques</text:p>
            <text:p/>
            <text:p>Accès (port, domaine portuaire, loisirs nautiques, cales)</text:p>
            <text:p><text:span text:style-name="T81">Équipements</text:span> et <text:span text:style-name="T81">infrastructures</text:span></text:p>
            <text:p>Services</text:p>
            <text:p>Pratique </text:p>
            <text:p>Sensibilisation</text:p>
            <text:p>Efficience énergétique </text:p>
            <text:p>Préservation du milieu </text:p>
            <text:p>Gouvernance</text:p>
            <text:p>Usages </text:p>
            <text:p>Intégrité du milieu (réversibilité des équipements)</text:p>
            <text:p>Continuité paysagère</text:p>
          </table:table-cell>
          <table:table-cell table:style-name="ce27" office:value-type="string" calcext:value-type="string">
            <text:p>152. Plaisance et loisirs nautiques</text:p>
            <text:p/>
            <text:p>Ports de plaisance</text:p>
            <text:p>Ports mixtes </text:p>
            <text:p>Ports de pêche</text:p>
            <text:p>Villes balnéaires </text:p>
            <text:p/>
            <text:p>Sites Natura 2000</text:p>
            <text:p>PN, PNR, RN, Unesco, PNM</text:p>
            <text:p/>
            <text:p>Frange littorale</text:p>
            <text:p/>
            <text:p>Bassin versant</text:p>
          </table:table-cell>
          <table:table-cell table:number-columns-repeated="1015"/>
        </table:table-row>
        <table:table-row table:style-name="ro12">
          <table:table-cell table:style-name="ce3" office:value-type="string" calcext:value-type="string">
            <text:p>153. <text:s/>Pêche récréative</text:p>
          </table:table-cell>
          <table:table-cell table:style-name="ce10" office:value-type="string" calcext:value-type="string">
            <text:p><text:span text:style-name="T1">153.  Pêche récréative</text:span></text:p>
            <text:p/>
            <text:p/>
            <text:p/>
            <text:p><text:span text:style-name="T3">Maintenir cette activité qui participe à l'économie littorale et à son attractivité.</text:span></text:p>
            <text:p/>
            <text:p><text:span text:style-name="T3">Permettre la pratique de cette activité sans préjudice pour les professionnels</text:span></text:p>
            <text:p/>
            <text:p/>
          </table:table-cell>
          <table:table-cell table:style-name="ce11" office:value-type="string" calcext:value-type="string">
            <text:p>153.  Pêche récréative</text:p>
            <text:p/>
            <text:p/>
            <text:p><text:span text:style-name="T7">Intégrer la pêche de loisir dans les plans de gestion de la ressource</text:span></text:p>
            <text:p/>
            <text:p><text:span text:style-name="T7">Instaurer des limites sur le nombre de pêcheurs et de capture sur des territoires puis à l’échelle de la façade </text:span></text:p>
            <text:p/>
            <text:p><text:span text:style-name="T7">Prendre en compte la saisonnalité résultant du changement climatique, notamment dans l’élaboration de la réglementation commune professionnelle et plaisancière</text:span></text:p>
          </table:table-cell>
          <table:table-cell table:style-name="ce11" office:value-type="string" calcext:value-type="string">
            <text:p>153.  Pêche récréative</text:p>
            <text:p/>
            <text:p><text:span text:style-name="T7">Améliorer la connaissance permettant de quantifier le nombre de pêcheurs et l’impact de la pêche récréative sur la ressource sur un territoire donné (ex : AMP)</text:span></text:p>
            <text:p/>
            <text:p><text:span text:style-name="T7">Favoriser la concertation et la gestion raisonnable de la ressource, en prenant en compte la saisonnalité et des milieux / espèces emblématiques (denthi, lagunes)</text:span></text:p>
            <text:p/>
            <text:p><text:span text:style-name="T7">Réglementer aussi bien d’un point de vue technique qu’en termes de nombre de captures (denthi par exemple)</text:span></text:p>
            <text:p/>
            <text:p><text:span text:style-name="T7">Assurer le respect de la réglementation (ligne en sortie des lagunes, commercialisation, compétitions sportives)</text:span></text:p>
            <text:p/>
            <text:p><text:span text:style-name="T7">Assurer une information des pêcheurs réguliers regroupés en fédération et des autres plus occasionnels, qui peuvent avoir des pratiques peu respectueuses</text:span></text:p>
          </table:table-cell>
          <table:table-cell table:style-name="ce11" office:value-type="string" calcext:value-type="string">
            <text:p>153.  Pêche récréative</text:p>
            <text:p/>
            <text:p><text:span text:style-name="T36">Implication des fédérations dans la diffusion à leurs membres des règles et des enjeux en lien avec le milieu marin</text:span></text:p>
            <text:p/>
            <text:p><text:span text:style-name="T36">Affiche réglementaire dans chaque capitainerie, cale de mise à l’eau, port, rappelant les obligations, autorisations et interdiction en matière de pêche</text:span></text:p>
            <text:p/>
            <text:p><text:span text:style-name="T72">Création</text:span><text:span text:style-name="T36"> d’un SIG permettant la diffusion de la réglementation de base</text:span></text:p>
            <text:p/>
            <text:p><text:span text:style-name="T59">Chasse sous-marine : avant, déclaration auprès du service des affaires maritimes. Désormais plus le cas.</text:span></text:p>
            <text:p/>
            <text:p><text:span text:style-name="T36">Réflexion sur la saisonnalité de la ressource, à confronter avec les problématiques similaires pesant sur les pêcheurs professionnels</text:span></text:p>
            <text:p/>
            <text:p/>
          </table:table-cell>
          <table:table-cell table:style-name="ce27" office:value-type="string" calcext:value-type="string">
            <text:p>153.  Pêche récréative</text:p>
            <text:p/>
            <text:p>Ressources </text:p>
            <text:p>Partenariat</text:p>
            <text:p>Connaissance</text:p>
            <text:p>Attractivité</text:p>
            <text:p>Identité</text:p>
            <text:p>Qualité des milieux</text:p>
          </table:table-cell>
          <table:table-cell table:style-name="ce27" office:value-type="string" calcext:value-type="string">
            <text:p>153.  Pêche récréative</text:p>
            <text:p/>
            <text:p>Villes littorales</text:p>
            <text:p>Villes portuaires</text:p>
            <text:p/>
            <text:p>Eaux intérieures (lagunes, grau)</text:p>
            <text:p/>
            <text:p>Sites Natura 2000</text:p>
            <text:p>PN, PNR, RN, Unesco, PNM</text:p>
            <text:p/>
            <text:p>DPM – sentier du littoral</text:p>
            <text:p/>
            <text:p/>
            <text:p/>
          </table:table-cell>
          <table:table-cell table:number-columns-repeated="1015"/>
        </table:table-row>
        <table:table-row table:style-name="ro13">
          <table:table-cell table:style-name="ce5" office:value-type="string" calcext:value-type="string">
            <text:p>200. Le milieu marin</text:p>
          </table:table-cell>
          <table:table-cell table:style-name="ce12" office:value-type="string" calcext:value-type="string">
            <text:p><text:span text:style-name="T1">200. Le milieu marin</text:span></text:p>
            <text:p/>
            <text:p/>
            <text:p/>
            <text:p/>
            <text:p><text:span text:style-name="T15"> </text:span></text:p>
            <text:p/>
            <text:p/>
            <text:p/>
            <text:p/>
            <text:p/>
            <text:p/>
          </table:table-cell>
          <table:table-cell table:style-name="ce16" office:value-type="string" calcext:value-type="string">
            <text:p>200. Le milieu marin</text:p>
            <text:p/>
            <text:p><text:span text:style-name="T26">Intégrer les lagunes dans le périmètre du DSF, aussi bien d’un point de vue environnemental qu’en terme de pressions générées par un report d’activités initialement en mer ou dans les AMP</text:span></text:p>
            <text:p/>
            <text:p><text:span text:style-name="T26">Maintenir l’ensemble des fonctions et compartiments écosystémiques et les zones de fonctionnalités associées</text:span></text:p>
            <text:p/>
            <text:p><text:span text:style-name="T26">Identifier les sites présentant des habitats naturels dégradés et restaurer la moitié des sites</text:span></text:p>
            <text:p/>
            <text:p><text:span text:style-name="T26">Maintenir un bon état de conservation des habitats profonds sous marins</text:span></text:p>
            <text:p/>
            <text:p><text:span text:style-name="T26">Limiter la dégradation par abrasion des zones de tête de canyons</text:span></text:p>
            <text:p/>
            <text:p><text:span text:style-name="T26">Renforcer la conservation du </text:span><text:span text:style-name="T27">coralligène</text:span><text:span text:style-name="T26"> et des zones de frayères dans les SDAGE</text:span></text:p>
            <text:p/>
            <text:p><text:span text:style-name="T26">Optimiser le rôle écologique des fonds côtiers artificialisés</text:span></text:p>
            <text:p/>
            <text:p><text:span text:style-name="T28">Maintenir et renforcer les actions concrètes du</text:span><text:span text:style-name="T26"> programme de mesures pour limiter l’appo</text:span><text:span text:style-name="T27">rt en mer des déchets terrestres, notamment les micro-particules</text:span><text:span text:style-name="T26"> </text:span></text:p>
            <text:p/>
            <text:p><text:span text:style-name="T23">Diminuer le risque de collision avec les mammifères marins, en promouvant REPCET </text:span></text:p>
            <text:p/>
            <text:p><text:span text:style-name="T26">Limiter le dérangement acoustique et autres des mammifères marins</text:span></text:p>
            <text:p/>
            <text:p><text:span text:style-name="T26">Réduire la pression exercée par certaines espèces sur les sites de reproduction </text:span></text:p>
            <text:p/>
            <text:p><text:span text:style-name="T26">Limiter le </text:span><text:span text:style-name="T27">dérangement</text:span><text:span text:style-name="T26"> sonore et lumineux dans les sites de nidification</text:span></text:p>
            <text:p/>
            <text:p><text:span text:style-name="T26">Maîtriser la </text:span><text:span text:style-name="T27">pression</text:span><text:span text:style-name="T26"> exercée sur le milieu et les autres espèces par le goéland leucophée</text:span></text:p>
            <text:p/>
            <text:p><text:span text:style-name="T26">Réduire les rejets en hydrocarbures et autres polluants par les navires, et leurs impacts en : </text:span></text:p>
            <text:p><text:span text:style-name="T26">- renforçant la mise en place de </text:span><text:span text:style-name="T27">collecte</text:span><text:span text:style-name="T26"> de résidus d’hydrocarbures et MD issus des cargaisons de navires marchands</text:span></text:p>
            <text:p><text:span text:style-name="T26">- réduisant les pollutions des épaves potentiellement dangereuses</text:span></text:p>
            <text:p><text:span text:style-name="T26">- renforçant les instruments de lutte et en favorisant l’élaboration de volets infrapolmar aux PCS</text:span></text:p>
            <text:p><text:span text:style-name="T26">- renforçant la coopération internationale et la répression avec les pays voisins</text:span></text:p>
            <text:p/>
            <text:p><text:span text:style-name="T26">Réduire les apports pluviaux des communes (mise en place de schémas directeurs pour les communes de + 10000 habs) et des installations industrielles et portuaires </text:span></text:p>
            <text:p/>
            <text:p><text:span text:style-name="T26">Fiabiliser les systèmes d’assainissement des eaux usées en veillant au bon dimensionnement des STEP (période estivale) et en renforçant l’évaluation de leur efficacité </text:span></text:p>
            <text:p/>
            <text:p><text:span text:style-name="T26">Supprimer les rejets directs ou aboutissant en mer des aires d’entretien et de réparation navale par la mise en place d’un traitement incluant le raccordement au réseau d’assainissement</text:span></text:p>
            <text:p/>
            <text:p><text:span text:style-name="T26">Réduire les apports des principaux fleuves suivis dans le cadre de Medpol, en définissant des plans de réduction des apports principaux cours d’eaux</text:span></text:p>
            <text:p/>
            <text:p><text:span text:style-name="T26">Réduire les apports à la mer de déchets des agglomérations littorales</text:span></text:p>
            <text:p/>
            <text:p><text:span text:style-name="T26">Renforcer la gestion et l’élimination des déchets littoraux et marins, en particulier ceux collectés par les engins de pêche</text:span></text:p>
            <text:p/>
            <text:p><text:span text:style-name="T26">Soutenir les démarches permettant de réduire l’apport de polluants dans les sédiments de dragage</text:span></text:p>
            <text:p/>
            <text:p><text:span text:style-name="T26">Limiter l’artificialisation de l’espace littoral en soutenant l’action du CdL et en intégrant dans les critères de développement urbain en zone littoral la capacité d’accueil des territoires, la disponibilité des ressources et la saisonnalité des populations et des activités</text:span></text:p>
            <text:p/>
          </table:table-cell>
          <table:table-cell table:style-name="ce16" office:value-type="string" calcext:value-type="string">
            <text:p>200. Le milieu marin</text:p>
            <text:p/>
            <text:p><text:span text:style-name="T26">Acquérir des connaissances sur les perturbateurs endocriniens présents dans le milieu marin</text:span></text:p>
          </table:table-cell>
          <table:table-cell table:style-name="ce21" office:value-type="string" calcext:value-type="string">
            <text:p>200. Le milieu marin</text:p>
          </table:table-cell>
          <table:table-cell table:style-name="ce28" office:value-type="string" calcext:value-type="string">
            <text:p>200. Le milieu marin</text:p>
            <text:p/>
            <text:p>- Connaissance</text:p>
            <text:p>- Préservation</text:p>
            <text:p>- Conservation</text:p>
            <text:p>- Tiers naturel </text:p>
            <text:p>- Biodiversité</text:p>
            <text:p>- Qualité des eaux / milieux </text:p>
            <text:p>- Recyclage et valorisation des déchets </text:p>
            <text:p>- Surveillance</text:p>
            <text:p>- Infrastructures </text:p>
            <text:p>- Coopération</text:p>
            <text:p>- Préservation du milieu </text:p>
            <text:p>- Intégrité du milieu</text:p>
            <text:p>- Souveraineté </text:p>
            <text:p>- Protection des côtes</text:p>
            <text:p>- Protection des activités </text:p>
          </table:table-cell>
          <table:table-cell table:style-name="ce28" office:value-type="string" calcext:value-type="string">
            <text:p>200. Le milieu marin</text:p>
            <text:p/>
            <text:p>Villes littorales</text:p>
            <text:p>Villes portuaires</text:p>
            <text:p>- ports de commerce</text:p>
            <text:p>- ports de pêche</text:p>
            <text:p>- ports de plaisance</text:p>
            <text:p>- ports mixtes </text:p>
            <text:p>Sites</text:p>
            <text:p>- de production : aquacoles, salins </text:p>
            <text:p>- de carénage, de construction, déconstruction, refit ou recyclage</text:p>
            <text:p>- de vente et de transformation : criées, points de débarquement …</text:p>
            <text:p/>
            <text:p>Eaux <text:span text:style-name="T81">intérieures</text:span> (lagunes et grau)</text:p>
            <text:p>Eaux territoriales</text:p>
            <text:p>ZEE (-20 miles)</text:p>
            <text:p>ZEE (au-delà de 20 miles)</text:p>
            <text:p>ZEE espagnole</text:p>
            <text:p>ZEE italienne</text:p>
            <text:p/>
            <text:p>Sites natura 2000</text:p>
            <text:p>Natura 2000 au large </text:p>
            <text:p><text:span text:style-name="T81">Cœur</text:span> de parc national et AMA</text:p>
            <text:p>Zone de vocation de PNM</text:p>
            <text:p>ZCH </text:p>
            <text:p>Réserve naturelle</text:p>
            <text:p>Pelagos</text:p>
            <text:p/>
            <text:p>Bassin versant</text:p>
            <text:p/>
            <text:p>Plaine abyssale</text:p>
            <text:p>Corse SE et large</text:p>
            <text:p>Corse E</text:p>
            <text:p>Corse NO</text:p>
            <text:p>Corse S / bouches </text:p>
            <text:p>Corse O</text:p>
            <text:p>Plateau GdL</text:p>
            <text:p>Talus GdL SO</text:p>
            <text:p>Talus GdL centre et NE</text:p>
            <text:p>Provence</text:p>
          </table:table-cell>
          <table:table-cell table:number-columns-repeated="1015"/>
        </table:table-row>
        <table:table-row table:style-name="ro14">
          <table:table-cell table:style-name="ce6" office:value-type="string" calcext:value-type="string">
            <text:p>301. Les sites</text:p>
          </table:table-cell>
          <table:table-cell table:style-name="ce13" office:value-type="string" calcext:value-type="string">
            <text:p><text:span text:style-name="T1">301. Les sites</text:span></text:p>
            <text:p/>
            <text:p><text:span text:style-name="T15">Diversifier l’offre touristique, dans un triple objectif de lissage de l’activité de capacité de charge environnemental et social des territoires et d’accessibilité du littoral à tous</text:span></text:p>
            <text:p/>
            <text:p><text:span text:style-name="T16">Développer et favoriser des zones de déports pour redéployer les activités de tourisme, notamment depuis les ports de plaisance</text:span></text:p>
            <text:p/>
            <text:p><text:span text:style-name="T17">Préserver la cabanisation historique en authentifiant celles constitutives d’un patrimoine</text:span></text:p>
            <text:p/>
            <text:p><text:span text:style-name="T17">Favoriser la coexistence des activités ainsi qu’une fréquentation durable </text:span><text:span text:style-name="T18">des sites</text:span></text:p>
            <text:p/>
            <text:p><text:span text:style-name="T17">Favoriser l’approche intégrée des patrimoines maritimes pour trouver des synergies</text:span></text:p>
            <text:p/>
            <text:p><text:span text:style-name="T12">Décloisonner les outils de gestion des sites et identifier des complémentarités, permettant de capter les flux générés par des sites </text:span><text:span text:style-name="T13">UNESCO</text:span><text:span text:style-name="T12"> ou très touristiques</text:span></text:p>
            <text:p/>
            <text:p/>
          </table:table-cell>
          <table:table-cell table:style-name="ce17" office:value-type="string" calcext:value-type="string">
            <text:p>301. Les sites</text:p>
            <text:p/>
            <text:p><text:span text:style-name="T21">Préserver les paysages, notamment leur continuité paysagère, gages d’une attractivité de la façade </text:span></text:p>
            <text:p/>
            <text:p><text:span text:style-name="T21">Réduire les pressions se traduisant par une artificialisation des espaces, une banalisation, fragilisation et dévalorisation des paysages</text:span></text:p>
            <text:p/>
            <text:p><text:span text:style-name="T21">Gérer l’afflux touristique généré par les paysages</text:span></text:p>
            <text:p/>
            <text:p><text:span text:style-name="T29">Valoriser les paysages infra-littoraux</text:span></text:p>
            <text:p/>
            <text:p/>
            <text:p/>
            <text:p/>
            <text:p/>
            <text:p/>
            <text:p/>
          </table:table-cell>
          <table:table-cell table:style-name="ce17" office:value-type="string" calcext:value-type="string">
            <text:p>301. Les sites</text:p>
            <text:p/>
            <text:p><text:span text:style-name="T29">Préserver la cabanisation historique en authentifiant celles constitutives d’un patrimoine</text:span></text:p>
          </table:table-cell>
          <table:table-cell table:style-name="ce22" office:value-type="string" calcext:value-type="string">
            <text:p><text:span text:style-name="T73">301. Les sites</text:span></text:p>
            <text:p/>
            <text:p>Réflexion et mise en place d’une contribution participative volontaire à la gestion des sites avec information des droits et devoirs du touriste / résident </text:p>
            <text:p/>
            <text:p>Utilisation des sites / paysages / <text:span text:style-name="T63">patrimoines</text:span> sous-marins à des fins de sensibilisation</text:p>
            <text:p/>
            <text:p>Réflexion sur la pertinence de classement des sites / paysages sous marins et leur prise en compte</text:p>
            <text:p/>
            <text:p>Développement d’une offre en faveur des sites secondaires</text:p>
            <text:p/>
            <text:p><text:span text:style-name="T74">Création d’un observatoire régional évaluant les politiques publiques en faveur du tourisme, du patrimoine et de la culture</text:span></text:p>
          </table:table-cell>
          <table:table-cell table:style-name="ce29" office:value-type="string" calcext:value-type="string">
            <text:p>301. Les sites</text:p>
            <text:p/>
            <text:p>- Conservation</text:p>
            <text:p>- Tiers naturel</text:p>
            <text:p>- Attractivité</text:p>
            <text:p>- Protection </text:p>
            <text:p>- Valeur patrimoniale</text:p>
            <text:p>- Financements</text:p>
            <text:p>- Restauration </text:p>
            <text:p>- Maîtrise du foncier </text:p>
            <text:p>- Capacité de charge </text:p>
            <text:p>- <text:span text:style-name="T81">Coexistence</text:span> d’activités </text:p>
            <text:p>- Continuité paysagère</text:p>
            <text:p>- Authentification</text:p>
            <text:p>? Identité</text:p>
            <text:p>- Patrimoine et culture locaux</text:p>
            <text:p>- Artificialisation et mitage  </text:p>
            <text:p>- Pressions et pollutions</text:p>
            <text:p>- Erosion  </text:p>
            <text:p>- Plage</text:p>
            <text:p/>
          </table:table-cell>
          <table:table-cell table:style-name="ce29" office:value-type="string" calcext:value-type="string">
            <text:p>301. Les sites</text:p>
            <text:p/>
            <text:p>Sites classés et inscrits </text:p>
            <text:p>Sites UNESCO</text:p>
            <text:p>Sites sous-marins</text:p>
            <text:p/>
            <text:p>Sites natura 2000</text:p>
            <text:p>Parc national</text:p>
            <text:p>Parc naturel régional </text:p>
            <text:p>Réserve nationale, régionale ou de Corse</text:p>
            <text:p>Sites du Conservatoire du littoral</text:p>
            <text:p>Sites faisant l’objet d’un arrêté de protection de biotope</text:p>
            <text:p/>
            <text:p>DPM – sentier du littoral</text:p>
            <text:p/>
            <text:p/>
          </table:table-cell>
          <table:table-cell table:number-columns-repeated="1015"/>
        </table:table-row>
        <table:table-row table:style-name="ro14">
          <table:table-cell table:style-name="ce6" office:value-type="string" calcext:value-type="string">
            <text:p>302. Les paysages</text:p>
          </table:table-cell>
          <table:table-cell table:style-name="ce13" office:value-type="string" calcext:value-type="string">
            <text:p><text:span text:style-name="T1">302. Les paysages</text:span></text:p>
            <text:p/>
            <text:p/>
            <text:p/>
            <text:p><text:span text:style-name="T19">Préserver les sites et leur résilience, gages d’une attractivité de la façade</text:span></text:p>
            <text:p/>
            <text:p><text:span text:style-name="T20">Favoriser la coexistence des activités ainsi qu’une fréquentation durable des paysages sous-marins</text:span></text:p>
            <text:p/>
            <text:p/>
            <text:p/>
            <text:p/>
          </table:table-cell>
          <table:table-cell table:style-name="ce17" office:value-type="string" calcext:value-type="string">
            <text:p>302. Les paysages</text:p>
            <text:p/>
            <text:p><text:span text:style-name="T21">Réduire les pressions se traduisant par une artificialisation des espaces, une banalisation, fragilisation et dévalorisation des sites</text:span></text:p>
            <text:p/>
            <text:p><text:span text:style-name="T21">Appuyer le travail des gestionnaires des espaces naturels </text:span></text:p>
            <text:p/>
            <text:p><text:span text:style-name="T21">Gérer l’afflux touristique généré par les sites</text:span></text:p>
            <text:p/>
            <text:p/>
          </table:table-cell>
          <table:table-cell table:style-name="ce17" office:value-type="string" calcext:value-type="string">
            <text:p>302. Les paysages</text:p>
          </table:table-cell>
          <table:table-cell table:style-name="ce22" office:value-type="string" calcext:value-type="string">
            <text:p><text:span text:style-name="T73">302. Les paysages</text:span></text:p>
            <text:p/>
            <text:p>Réflexion et mise en place d’une contribution participative volontaire à la gestion des sites avec information des droits et devoirs du touriste / résident </text:p>
            <text:p/>
            <text:p>Réflexion sur le caractère paysager des territoires littoraux</text:p>
            <text:p/>
            <text:p>Elaboration et partage d’une vision sur ce qu’est un paysage, devant être considéré aussi bien depuis la terre que depuis la mer</text:p>
            <text:p/>
            <text:p>Généralisation des travaux menés en PACA à l’ensemble des régions de la façade (paysages vus depuis la mer)</text:p>
            <text:p/>
            <text:p>Utilisation des sites / paysages / <text:span text:style-name="T63">patrimoines</text:span> sous-marins à des fins de sensibilisation</text:p>
            <text:p/>
            <text:p>Réflexion sur la pertinence de classement des sites / paysages sous marins et leur prise en compte</text:p>
            <text:p/>
            <text:p><text:span text:style-name="T74">Création d’un observatoire régional évaluant les politiques publiques en faveur du tourisme, du patrimoine et de la culture</text:span></text:p>
          </table:table-cell>
          <table:table-cell table:style-name="ce29" office:value-type="string" calcext:value-type="string">
            <text:p>302. Les paysages</text:p>
            <text:p/>
            <text:p>- Protection</text:p>
            <text:p>- Préservation</text:p>
            <text:p>- Surfréquentation </text:p>
            <text:p>- Capacité de charge </text:p>
            <text:p>- Pressions et pollutions</text:p>
            <text:p>- Qualité du milieu</text:p>
            <text:p>- Respect de la réglementation</text:p>
            <text:p>- Protection</text:p>
            <text:p>- Préservation </text:p>
            <text:p>- Attractivité</text:p>
            <text:p>- Financements</text:p>
            <text:p>- Restauration</text:p>
            <text:p>- <text:span text:style-name="T81">Coexistence</text:span> d’activités</text:p>
          </table:table-cell>
          <table:table-cell table:style-name="ce29" office:value-type="string" calcext:value-type="string">
            <text:p>302. Les paysages</text:p>
            <text:p/>
            <text:p>Chartes paysagères </text:p>
            <text:p/>
            <text:p>Sites natura 2000</text:p>
            <text:p>Parc national</text:p>
            <text:p>Parc naturel régional </text:p>
            <text:p>Réserve nationale, régionale ou de Corse</text:p>
            <text:p>PNM </text:p>
            <text:p>Sites du Conservatoire du littoral</text:p>
            <text:p/>
            <text:p/>
            <text:p>Bassin versant</text:p>
            <text:p/>
          </table:table-cell>
          <table:table-cell table:number-columns-repeated="1015"/>
        </table:table-row>
        <table:table-row table:style-name="ro10">
          <table:table-cell table:style-name="ce6" office:value-type="string" calcext:value-type="string">
            <text:p>303. Le patrimoine</text:p>
          </table:table-cell>
          <table:table-cell table:style-name="ce13" office:value-type="string" calcext:value-type="string">
            <text:p><text:span text:style-name="T1">303. Le patrimoine</text:span></text:p>
            <text:p/>
            <text:p><text:span text:style-name="T17">Favoriser l’approche intégrée des patrimoines maritimes pour trouver des synergies</text:span></text:p>
            <text:p/>
            <text:p><text:span text:style-name="T20">Valoriser le patrimoine marin de la façade</text:span></text:p>
            <text:p/>
            <text:p><text:span text:style-name="T17">Favoriser la coexistence des activités ainsi qu’une fréquentation durable du patrimoine, notamment sous-marin</text:span></text:p>
            <text:p/>
            <text:p><text:span text:style-name="T20">Réhabiliter les biens culturels </text:span></text:p>
            <text:p/>
            <text:p/>
            <text:p/>
            <text:p/>
            <text:p/>
            <text:p/>
            <text:p/>
            <text:p/>
            <text:p/>
            <text:p/>
            <text:p/>
            <text:p/>
            <text:p/>
            <text:p/>
          </table:table-cell>
          <table:table-cell table:style-name="ce17" office:value-type="string" calcext:value-type="string">
            <text:p>303. Le patrimoine</text:p>
            <text:p/>
            <text:p><text:span text:style-name="T29">Favoriser la coexistence des activités ainsi qu’une fréquentation durable du patrimoine, notamment sous-marin</text:span></text:p>
            <text:p/>
            <text:p><text:span text:style-name="T29">Prendre en compte le patrimoine sous-marin dans la planification des espaces maritimes et selon une logique intégrée</text:span></text:p>
          </table:table-cell>
          <table:table-cell table:style-name="ce17" office:value-type="string" calcext:value-type="string">
            <text:p>303. Le patrimoine</text:p>
            <text:p/>
            <text:p><text:span text:style-name="T29">Prendre en compte le patrimoine sous-marin dans la planification des espaces maritimes et selon une logique intégrée</text:span></text:p>
            <text:p/>
            <text:p><text:span text:style-name="T21">Assurer la conservation des biens culturels, en les intégrant dès le début des projets</text:span></text:p>
            <text:p/>
            <text:p><text:span text:style-name="T29">Préserver la cabanisation historique en authentifiant celles constitutives d’un patrimoine</text:span></text:p>
            <text:p/>
            <text:p><text:span text:style-name="T37">Continuer la dynamique de rapprochement entre le MMer et le MinCulture, dans la prise en compte et la valorisation du patrimoine immatériel.</text:span></text:p>
          </table:table-cell>
          <table:table-cell table:style-name="ce22" office:value-type="string" calcext:value-type="string">
            <text:p><text:span text:style-name="T73">303. Le patrimoine</text:span></text:p>
            <text:p/>
            <text:p><text:span text:style-name="T31">Diffusion de l’inventaire du patrimoine maritime</text:span></text:p>
            <text:p/>
            <text:p><text:span text:style-name="T31">Réalisation d’un inventaire du patrimoine maritime matériel (et immatériel) sur un territoire</text:span></text:p>
            <text:p/>
            <text:p><text:span text:style-name="T31">Utilisation des sites / paysages / </text:span><text:span text:style-name="T75">patrimoines</text:span><text:span text:style-name="T31"> sous-marins à des fins de sensibilisation</text:span></text:p>
            <text:p/>
            <text:p><text:span text:style-name="T31">Réflexion sur la pertinence de classement des sites / paysages sous marins et leur prise en compte</text:span></text:p>
            <text:p/>
            <text:p><text:span text:style-name="T37">Renforcement du caractère </text:span><text:span text:style-name="T76">marin</text:span><text:span text:style-name="T37"> des journées européennes du patrimoine</text:span></text:p>
            <text:p/>
            <text:p><text:span text:style-name="T37">Création d’un observatoire régional évaluant les politiques publiques en faveur du tourisme, du patrimoine et de la culture</text:span></text:p>
            <text:p/>
            <text:p/>
          </table:table-cell>
          <table:table-cell table:style-name="ce29" office:value-type="string" calcext:value-type="string">
            <text:p>303. Le patrimoine</text:p>
            <text:p/>
            <text:p>- Connaissance </text:p>
            <text:p>- Recensement </text:p>
            <text:p>- Protection </text:p>
            <text:p>- Intégration dans la PEM</text:p>
            <text:p>- Gouvernance </text:p>
            <text:p>- Respect de la réglementation</text:p>
            <text:p>- Accessibilité des rivages et du littoral</text:p>
            <text:p>- Continuité paysagère / sites avec présence <text:span text:style-name="T81">d'EMR</text:span></text:p>
            <text:p>- Diffusion </text:p>
            <text:p>- Valorisation </text:p>
            <text:p>- Identité </text:p>
          </table:table-cell>
          <table:table-cell table:style-name="ce32" office:value-type="string" calcext:value-type="string">
            <text:p>303. Le patrimoine</text:p>
            <text:p/>
            <text:p>Villes ayant des musées maritimes</text:p>
            <text:p>Phares et sémaphores</text:p>
            <text:p>Ports accueillant des navires inscrits au titre des Monuments historiques ou d’intérêt patrimonial</text:p>
            <text:p/>
            <text:p>Sites archéologiques sous-marins </text:p>
            <text:p/>
            <text:p>Sites du Conservatoire du Littoral</text:p>
            <text:p/>
          </table:table-cell>
          <table:table-cell table:number-columns-repeated="1015"/>
        </table:table-row>
        <table:table-row table:style-name="ro6">
          <table:table-cell table:style-name="ce6" office:value-type="string" calcext:value-type="string">
            <text:p>304. Le domaine public maritime</text:p>
          </table:table-cell>
          <table:table-cell table:style-name="ce13" office:value-type="string" calcext:value-type="string">
            <text:p><text:span text:style-name="T1">304. Le domaine public maritime</text:span></text:p>
            <text:p/>
            <text:p><text:span text:style-name="T21">Favoriser la coexistence des activités dans une logique durable (lissage de l’activité à rechercher)</text:span></text:p>
            <text:p/>
            <text:p><text:span text:style-name="T20">Préserver la cabanisation historique en authentifiant celles constitutives d’un patrimoine</text:span></text:p>
            <text:p/>
            <text:p/>
          </table:table-cell>
          <table:table-cell table:style-name="ce17" office:value-type="string" calcext:value-type="string">
            <text:p>304. Le domaine public maritime</text:p>
            <text:p/>
            <text:p><text:span text:style-name="T21">Conserver l’état naturel du DPMn et notamment celui à proximité des lagunes, dans une logique de réduction des risques, de préservation du milieu et de valorisation du patrimoine naturel </text:span></text:p>
            <text:p/>
            <text:p><text:span text:style-name="T21">Prendre en compte la capacité d’accueil des territoires, la disponibilité des ressources et la saisonnalité des populations et activités dans le développement urbain</text:span></text:p>
            <text:p/>
            <text:p><text:span text:style-name="T21">Favoriser la coexistence des activités dans une logique durable (lissage de l’activité à rechercher)</text:span></text:p>
            <text:p/>
            <text:p><text:span text:style-name="T26">Appuyer les communes souffrant de corps morts sauvages (soutien financier) et souhaitant s’engager dans une démarche ZMEL</text:span></text:p>
          </table:table-cell>
          <table:table-cell table:style-name="ce17" office:value-type="string" calcext:value-type="string">
            <text:p>304. Le domaine public maritime</text:p>
            <text:p/>
            <text:p><text:span text:style-name="T29">Avoir des périmètres de gestion cohérents sur l’ensemble du littoral, en raisonnant par territoires</text:span></text:p>
            <text:p/>
            <text:p><text:span text:style-name="T29">Structurer / renforcer la gouvernance à propos du DPM</text:span></text:p>
            <text:p/>
            <text:p><text:span text:style-name="T21">Préserver la cabanisation historique en authentifiant celles constitutives d’un patrimoine</text:span></text:p>
            <text:p/>
            <text:p><text:span text:style-name="T21">Soutenir l’action du Conservatoire du Littoral et des membres d’un réseau environnement</text:span></text:p>
            <text:p/>
            <text:p><text:span text:style-name="T38">Définir une méthodologie pour arbitrer les conflits d’usages sur le DPM</text:span></text:p>
            <text:p/>
          </table:table-cell>
          <table:table-cell table:style-name="ce22"/>
          <table:table-cell table:style-name="ce29" office:value-type="string" calcext:value-type="string">
            <text:p>304. Le domaine public maritime</text:p>
            <text:p/>
            <text:p>- Accès au littoral et à la mer</text:p>
            <text:p>- Sensibilisation</text:p>
            <text:p>- Respect de la réglementation</text:p>
            <text:p>- Délimitation</text:p>
            <text:p>- Gouvernance </text:p>
            <text:p>- Surfréquentation </text:p>
            <text:p>- Capacité de charge </text:p>
            <text:p>- Pressions et pollutions</text:p>
            <text:p>- Tiers naturels</text:p>
            <text:p>- Artificialisation</text:p>
            <text:p>- Continuité paysagère / sites avec présence d’EMR</text:p>
            <text:p>- <text:span text:style-name="T81">Coexistence</text:span> d’activités </text:p>
            <text:p>- Valorisation</text:p>
          </table:table-cell>
          <table:table-cell table:style-name="ce29" office:value-type="string" calcext:value-type="string">
            <text:p>304. Le domaine public maritime</text:p>
            <text:p/>
            <text:p>Villes littorales</text:p>
            <text:p>Plages</text:p>
            <text:p>Rivages de lagunes ou de grau</text:p>
            <text:p>ZMEL et sites <text:span text:style-name="T81">faisant</text:span> l’objet d’une AOT</text:p>
            <text:p/>
            <text:p>Sites Natura 2000</text:p>
            <text:p>Parc national</text:p>
            <text:p>Parc naturel régional </text:p>
            <text:p>Réserve nationale, régionale ou de Corse</text:p>
            <text:p>Sites du Conservatoire du littoral</text:p>
            <text:p/>
            <text:p>Domaine public maritime naturel / artificiel</text:p>
            <text:p>Domaine public portuaire</text:p>
            <text:p>Sentier du littoral</text:p>
            <text:p/>
          </table:table-cell>
          <table:table-cell table:number-columns-repeated="1015"/>
        </table:table-row>
        <table:table-row table:style-name="ro6">
          <table:table-cell table:style-name="ce6" office:value-type="string" calcext:value-type="string">
            <text:p>305. Le libre-accès au rivage</text:p>
          </table:table-cell>
          <table:table-cell table:style-name="ce13" office:value-type="string" calcext:value-type="string">
            <text:p><text:span text:style-name="T1">305. Le libre-accès au rivage</text:span></text:p>
            <text:p/>
            <text:p/>
            <text:p/>
            <text:p/>
            <text:p/>
          </table:table-cell>
          <table:table-cell table:style-name="ce17" office:value-type="string" calcext:value-type="string">
            <text:p>305. Le libre-accès au rivage</text:p>
            <text:p/>
            <text:p><text:span text:style-name="T21">Conserver l’état naturel du DPMn et notamment celui à proximité des lagunes, dans une logique de réduction des risques, de préservation du milieu et de valorisation du patrimoine naturel </text:span></text:p>
            <text:p/>
            <text:p><text:span text:style-name="T21">Prendre en compte la capacité d’accueil du rivage, la fragilité du sentier et la saisonnalité des populations et activités </text:span></text:p>
            <text:p/>
            <text:p><text:span text:style-name="T29">Favoriser l’accès au rivage, notamment aux personnes à mobilité réduite, tout en étudiant des ajustements de ce principe en fonction de l’état de dégradation et de la pression</text:span></text:p>
            <text:p/>
            <text:p/>
          </table:table-cell>
          <table:table-cell table:style-name="ce17" office:value-type="string" calcext:value-type="string">
            <text:p>305. Le libre-accès au rivage</text:p>
          </table:table-cell>
          <table:table-cell table:style-name="ce23"/>
          <table:table-cell table:style-name="ce29" office:value-type="string" calcext:value-type="string">
            <text:p>305. Le libre-accès au rivage</text:p>
            <text:p/>
            <text:p>- Accès au littoral et à la mer</text:p>
            <text:p>- Sensibilisation</text:p>
            <text:p>- Gouvernance </text:p>
            <text:p>- Connaissance</text:p>
            <text:p>- Suivi de gestion </text:p>
            <text:p>- <text:span text:style-name="T81">Coexistence</text:span> d’activités </text:p>
            <text:p>- Accès à envisager depuis la mer</text:p>
          </table:table-cell>
          <table:table-cell table:style-name="ce29" office:value-type="string" calcext:value-type="string">
            <text:p>305. Le libre-accès au rivage</text:p>
            <text:p/>
            <text:p>Villes littorales</text:p>
            <text:p>Plages</text:p>
            <text:p>Rivages de lagunes ou de grau</text:p>
            <text:p/>
            <text:p>Sites Natura 2000</text:p>
            <text:p>Parc national</text:p>
            <text:p>Parc naturel régional </text:p>
            <text:p>Réserve nationale, régionale ou de Corse</text:p>
            <text:p>Sites du Conservatoire du littoral</text:p>
            <text:p/>
            <text:p>Domaine public maritime naturel / artificiel</text:p>
            <text:p>Domaine public portuaire</text:p>
            <text:p>Sentier du littoral</text:p>
          </table:table-cell>
          <table:table-cell table:number-columns-repeated="1015"/>
        </table:table-row>
        <table:table-row table:style-name="ro15">
          <table:table-cell table:style-name="ce7" office:value-type="string" calcext:value-type="string">
            <text:p>401. Les risques littoraux</text:p>
          </table:table-cell>
          <table:table-cell table:style-name="ce14" office:value-type="string" calcext:value-type="string">
            <text:p><text:span text:style-name="T1">401. Les risques littoraux</text:span></text:p>
            <text:p/>
            <text:p/>
            <text:p/>
            <text:p><text:span text:style-name="T22">Anticiper la recomposition spatiale (plutôt que la notion de délocalisation) du bâti situé en zone littorale submersible et notamment les activités ne pouvant en bénéficier </text:span></text:p>
            <text:p/>
            <text:p><text:span text:style-name="T22">Inciter fortement les professionnels à utiliser des équipements démontables lors du renouvellement d’AOT / concessions et en perspective de la recomposition spatiale</text:span></text:p>
            <text:p/>
            <text:p/>
            <text:p/>
            <text:p/>
            <text:p/>
            <text:p/>
            <text:p/>
            <text:p><text:span text:style-name="T22"> </text:span></text:p>
            <text:p/>
          </table:table-cell>
          <table:table-cell table:style-name="ce18" office:value-type="string" calcext:value-type="string">
            <text:p>401. Les risques littoraux</text:p>
            <text:p/>
            <text:p><text:span text:style-name="T30">Maintenir ou garantir la recomposition du cordon sableux et dunaire pour lutter contre la remontée du biseau salé (et la salinisation des sols et ses conséquences)</text:span></text:p>
            <text:p/>
            <text:p><text:span text:style-name="T30">Généraliser systématiquement le génie écologique pour incrémenter les flux sédimentaires naturels </text:span></text:p>
          </table:table-cell>
          <table:table-cell table:style-name="ce18" office:value-type="string" calcext:value-type="string">
            <text:p>401. Les risques littoraux</text:p>
            <text:p/>
            <text:p><text:span text:style-name="T39">Pérenniser le financement des études liées à l’identification et à la prévention des risques littoraux</text:span></text:p>
            <text:p/>
            <text:p><text:span text:style-name="T40">Harmoniser le financement du risque érosion côtière et de submersion marine, traités par deux directions différentes</text:span></text:p>
            <text:p/>
            <text:p><text:span text:style-name="T41">Définir des périmètres mieux adaptés et homogénéiser les documents de prise en compte des risques ayant une structure de côte identique</text:span></text:p>
            <text:p/>
            <text:p><text:span text:style-name="T42">Achever les documents de gestion du risque sur l’ensemble des territoires, en développant des démarches de gestion intégrée des zones côtières</text:span></text:p>
            <text:p/>
            <text:p><text:span text:style-name="T30">Anticiper la recomposition spatiale (plutôt que la notion de délocalisation) du bâti situé en zone littorale submersible et notamment les activités ne pouvant en bénéficier </text:span></text:p>
            <text:p/>
            <text:p><text:span text:style-name="T41">Définir un niveau pertinent pour envisager la recomposition spatiale</text:span></text:p>
            <text:p/>
            <text:p><text:span text:style-name="T41">Maintenir une politique d’identification des risques et de définition des périmètres sur </text:span><text:span text:style-name="T43">lesquels vont s’appliquer les dispositifs de gestion de crise et les mesures de protection des personnes</text:span><text:span text:style-name="T44"> </text:span></text:p>
            <text:p/>
            <text:p><text:span text:style-name="T41">Approfondir la connaissance de la vulnérabilité / sensibilité du territoire littoral face au changement </text:span><text:span text:style-name="T43">climatique, ses conséquences à court et moyen terme</text:span></text:p>
            <text:p/>
            <text:p><text:span text:style-name="T45">Achever la bancarisation des données et leur mise à disposition</text:span></text:p>
            <text:p/>
            <text:p><text:span text:style-name="T23">Rendre acceptable la notion de recomposition spatiale par des démographies aux dynamiques / structures différentes (résidents, vacanciers, retraités)</text:span></text:p>
            <text:p/>
            <text:p><text:span text:style-name="T26">Inciter fortement les professionnels à utiliser des équipements démontables lors du renouvellement d’AOT / concessions et en perspective de la recomposition spatiale</text:span></text:p>
            <text:p/>
            <text:p><text:span text:style-name="T26">Porter à connaissance systématiquement du caractère mobile du sable et donc de la solidité des équipements / aménagements envisagés</text:span></text:p>
            <text:p/>
            <text:p><text:span text:style-name="T46">Développer les exercices de prospective territoriale liés au changement climatique, et </text:span><text:span text:style-name="T47">aux impacts des événements météorologiques extrêmes</text:span></text:p>
            <text:p/>
            <text:p><text:span text:style-name="T26">Promouvoir le développement d’outils d’aide à la décision dans la gestion des risques littoraux</text:span></text:p>
            <text:p/>
            <text:p><text:span text:style-name="T26">Soutenir la communication en matière de prévention, de protection et de sécurité des personnes</text:span></text:p>
            <text:p/>
            <text:p><text:span text:style-name="T26">Former les gens, par le développement et la mise à disposition de systèmes d’information géographique, le développement d’une culture de risque et la promotion d’outils d’aide à la décision </text:span></text:p>
            <text:p/>
            <text:p><text:span text:style-name="T26">Développer l’innovation et l’économie maritime en lien avec l’adaptation au changement climatique et la protection des zones côtières</text:span></text:p>
            <text:p/>
            <text:p><text:span text:style-name="T26">Favoriser une dynamique de recherche et développement en s’appuyant sur des instruments financiers tels que les Programmes d’investissements d’avenir</text:span></text:p>
            <text:p/>
            <text:p><text:span text:style-name="T48">Promouvoir des solutions améliorant la résilience du littoral, en cohérence avec la </text:span><text:span text:style-name="T49">dynamique sédimentaire, par un ré-ensablement durable et innovant des plages et par une consolidation des cordons dunaires, en vue de faire face aux effets de l’érosion des plages</text:span></text:p>
            <text:p/>
            <text:p/>
            <text:p/>
          </table:table-cell>
          <table:table-cell table:style-name="ce24" office:value-type="string" calcext:value-type="string">
            <text:p>401. Les risques littoraux</text:p>
            <text:p/>
            <text:p><text:span text:style-name="T77">Mise en place des programmes de réduction de la vulnérabilité énergétique et climatique du territoire, concernant notamment le volet touristique</text:span></text:p>
            <text:p/>
            <text:p><text:span text:style-name="T77">Utilisation du génie écologique pour incrémenter les flux sédimentaires naturels et impulsion d’une dynamique RD et financements autour des PIA</text:span></text:p>
            <text:p/>
            <text:p><text:span text:style-name="T78">Développement des exercices de prospective territoriale liés au changement climatique, et </text:span><text:span text:style-name="T79">aux impacts des événements météorologiques extrêmes</text:span></text:p>
            <text:p/>
            <text:p><text:span text:style-name="T39">Mutualisation des bonnes pratiques de gestion du trait de côte, équipements et financements entre communes</text:span></text:p>
            <text:p/>
            <text:p><text:span text:style-name="T39">Généralisation des éduc-tour au sein d’assemblées ad hoc (AMCRE par exemple) pour sensibiliser les élus sur les risques littoraux</text:span></text:p>
            <text:p/>
            <text:p><text:span text:style-name="T78">Développement des outils d’information géographique partagés pour l’aide à la décision et la </text:span><text:span text:style-name="T79">formation des acteurs locaux sur le sujet des risques littoraux</text:span></text:p>
            <text:p/>
            <text:p><text:span text:style-name="T39">Valorisation des données compilées à l’échelle d’un territoire (CRIGE-PACA)</text:span></text:p>
            <text:p/>
            <text:p><text:span text:style-name="T77">Uniformisation le niveau de trait de côte</text:span></text:p>
            <text:p/>
            <text:p><text:span text:style-name="T77">Elaboration de PPRL sur les cours d’eaux intermittents</text:span></text:p>
            <text:p/>
            <text:p><text:span text:style-name="T77">Elaboration d’une stratégie sur les petits fleuves côtiers </text:span></text:p>
            <text:p/>
            <text:p><text:span text:style-name="T77">Diffusion fluide et rapide de l’alerte, notamment tsunami, en prenant en compte les moyens de surveillance </text:span></text:p>
            <text:p/>
            <text:p><text:span text:style-name="T77">Mise en place des plans de gestion des sédiments, couplant notamment le réensablement des plages et le traitement de l’ensablement de l’entrée des ports et des passes.</text:span></text:p>
            <text:p/>
            <text:p><text:span text:style-name="T77">Réalisation des aménagements adaptés et mener une réflexion sur le maintien ou le développement des digues</text:span></text:p>
            <text:p/>
            <text:p><text:span text:style-name="T77">Réalisation des programmes d’aménagement des sites côtiers prévus dans les contrats de projets État-Région</text:span></text:p>
            <text:p/>
            <text:p><text:span text:style-name="T77">Achèvement des stratégies de recomposition spatiale</text:span></text:p>
            <text:p/>
            <text:p/>
          </table:table-cell>
          <table:table-cell table:style-name="ce30" office:value-type="string" calcext:value-type="string">
            <text:p>401. Les risques littoraux</text:p>
            <text:p/>
            <text:p>- Prospection territoriale</text:p>
            <text:p>- Connaissance</text:p>
            <text:p>- Collecte et mise à dispositions de données</text:p>
            <text:p>- Acceptabilité sociale</text:p>
            <text:p>- Recomposition spatiale</text:p>
            <text:p/>
            <text:p>- Innovation</text:p>
            <text:p>- Acculturation au risque</text:p>
            <text:p>- Préparation au risque</text:p>
            <text:p>- Formation</text:p>
            <text:p>- Sensibilisation</text:p>
            <text:p/>
            <text:p>- Sauvegarde de la vie humaine</text:p>
            <text:p/>
            <text:p>-Préservation des sites, infrastructures, espaces et activités </text:p>
            <text:p>- Protection des milieux</text:p>
            <text:p>- Trait de côte</text:p>
            <text:p/>
            <text:p>- Résilience du littoral</text:p>
            <text:p>- Aménagement des zones riveraines et côtières</text:p>
            <text:p>- Innovation</text:p>
            <text:p>- Mutualisation des moyens / techniques / débouchés</text:p>
            <text:p/>
            <text:p>- Gouvernance</text:p>
            <text:p/>
          </table:table-cell>
          <table:table-cell table:style-name="ce30" office:value-type="string" calcext:value-type="string">
            <text:p>401. Les risques littoraux</text:p>
            <text:p/>
            <text:p>Districts Corse et Rhône-Méditerranée (PGRI)</text:p>
            <text:p>Territoires à risque important d’inondation</text:p>
            <text:p>Territoires concernés par un PAPI / PSR</text:p>
            <text:p>Communes concernées par un PPRL</text:p>
            <text:p/>
            <text:p>Sites Natura 2000</text:p>
            <text:p>Parc national</text:p>
            <text:p>Parc naturel régional </text:p>
            <text:p>Réserve nationale, régionale ou de Corse</text:p>
            <text:p>Sites du Conservatoire du littoral</text:p>
            <text:p/>
            <text:p>Domaine public maritime naturel / artificiel</text:p>
            <text:p>Domaine public portuaire</text:p>
            <text:p>Sentier du littoral</text:p>
            <text:p/>
          </table:table-cell>
          <table:table-cell table:number-columns-repeated="1015"/>
        </table:table-row>
        <table:table-row table:style-name="ro6">
          <table:table-cell table:style-name="ce7" office:value-type="string" calcext:value-type="string">
            <text:p>402. Les risques technologiques</text:p>
          </table:table-cell>
          <table:table-cell table:style-name="ce14" office:value-type="string" calcext:value-type="string">
            <text:p><text:span text:style-name="T1">402. Les risques technologiques</text:span></text:p>
            <text:p/>
            <text:p/>
            <text:p/>
            <text:p><text:span text:style-name="T22">Favoriser la mise en synergies des industries par des solutions innovantes </text:span></text:p>
          </table:table-cell>
          <table:table-cell table:style-name="ce18" office:value-type="string" calcext:value-type="string">
            <text:p>402. Les risques technologiques</text:p>
            <text:p/>
            <text:p><text:span text:style-name="T30">Réduire la saturation et la perturbation des milieux naturels</text:span></text:p>
            <text:p/>
            <text:p><text:span text:style-name="T30">Réduire et lutter contre la perturbation des milieux marins engendrée par le bruit d’origine terrestre, marin et sous-marin</text:span></text:p>
          </table:table-cell>
          <table:table-cell table:style-name="ce18" office:value-type="string" calcext:value-type="string">
            <text:p>402. Les risques technologiques</text:p>
            <text:p/>
            <text:p><text:span text:style-name="T23">Améliorer la connaissance des sources de pollutions atmosphériques notamment et être capable de les discriminer</text:span></text:p>
            <text:p/>
            <text:p><text:span text:style-name="T30">Améliorer la connaissance sur l’impact provoqué par le rejet de centrales (teneur en chlore, température) sur les herbiers </text:span></text:p>
          </table:table-cell>
          <table:table-cell table:style-name="ce24" office:value-type="string" calcext:value-type="string">
            <text:p>402. Les risques technologiques</text:p>
            <text:p/>
            <text:p><text:span text:style-name="T31">Création d’un atlas des zones à risques de façade pour les pollutions (et au-delà?)</text:span></text:p>
          </table:table-cell>
          <table:table-cell table:style-name="ce30" office:value-type="string" calcext:value-type="string">
            <text:p>402. Les risques technologiques</text:p>
            <text:p/>
            <text:p>- Gestion du foncier</text:p>
            <text:p>- Souplesse administrative (PPRT)</text:p>
            <text:p>- Santé publique</text:p>
            <text:p>- Connaissance</text:p>
            <text:p>- Préservation du milieu</text:p>
          </table:table-cell>
          <table:table-cell table:style-name="ce30" office:value-type="string" calcext:value-type="string">
            <text:p>402. Les risques technologiques</text:p>
            <text:p/>
            <text:p>Territoires concernés par un PPRT</text:p>
            <text:p>Territoires concernés par le transport de matières dangereuses (ports pétroliers)</text:p>
            <text:p>Communes concernées par une ICPE seuil haut</text:p>
            <text:p/>
            <text:p/>
            <text:p>Sites Natura 2000</text:p>
            <text:p>Parc national</text:p>
            <text:p>Parc naturel régional </text:p>
            <text:p>Réserve nationale, régionale ou de Corse</text:p>
            <text:p>Sites du Conservatoire du littoral</text:p>
            <text:p/>
            <text:p>Domaine public maritime naturel / artificiel</text:p>
            <text:p>Domaine public portuaire</text:p>
            <text:p>Sentier du littoral</text:p>
            <text:p/>
          </table:table-cell>
          <table:table-cell table:number-columns-repeated="1015"/>
        </table:table-row>
        <table:table-row table:style-name="ro16">
          <table:table-cell table:style-name="ce7" office:value-type="string" calcext:value-type="string">
            <text:p>403. Les risques sanitaires</text:p>
          </table:table-cell>
          <table:table-cell table:style-name="ce14" office:value-type="string" calcext:value-type="string">
            <text:p><text:span text:style-name="T1">403. Les risques sanitaires</text:span></text:p>
            <text:p/>
            <text:p><text:span text:style-name="T23">Restaurer la qualité des sites de production et des sites de baignade dégradés</text:span></text:p>
            <text:p/>
            <text:p><text:span text:style-name="T23">Maintenir de la qualité des sites de baignades et des zones conchylicoles conformes, en toute saison et en tout lieu</text:span></text:p>
            <text:p/>
            <text:p/>
            <text:p/>
            <text:p/>
            <text:p/>
          </table:table-cell>
          <table:table-cell table:style-name="ce18" office:value-type="string" calcext:value-type="string">
            <text:p>403. Les risques sanitaires</text:p>
            <text:p/>
            <text:p/>
            <text:p/>
            <text:p><text:span text:style-name="T26">Lutter et réduire les pressions et sources de contaminants d’origine terrestre</text:span></text:p>
          </table:table-cell>
          <table:table-cell table:style-name="ce18" office:value-type="string" calcext:value-type="string">
            <text:p>403. Les risques sanitaires</text:p>
            <text:p/>
            <text:p><text:span text:style-name="T26">Intensifier la surveillance des eaux de baignade et des zones de production, notamment hors période estivale</text:span></text:p>
            <text:p/>
            <text:p><text:span text:style-name="T26">Améliorer la communication et l’information du public </text:span></text:p>
            <text:p/>
            <text:p><text:span text:style-name="T26">Améliorer l’identification et la quantification des toxines nouvelles (Ostropsis ovata), la connaissance sur les sources de pollution et de bloom et les mesures de lutte / traitement associées</text:span></text:p>
            <text:p/>
            <text:p><text:span text:style-name="T30">Ouvrir le champ des études aux espèces halieutiques</text:span></text:p>
          </table:table-cell>
          <table:table-cell table:style-name="ce25"/>
          <table:table-cell table:style-name="ce30" office:value-type="string" calcext:value-type="string">
            <text:p>403. Les risques sanitaires</text:p>
            <text:p/>
            <text:p>- Surveillance</text:p>
            <text:p>- Education et information préventive du citoyen</text:p>
            <text:p>- Diffusion de l’alerte</text:p>
            <text:p>- Connaissance</text:p>
            <text:p>- Exposition au risque</text:p>
            <text:p>- Réduction du risque</text:p>
            <text:p>- Préservation du milieu</text:p>
            <text:p>- Qualité du milieu / des eaux en tout lieu et toute saison</text:p>
            <text:p/>
          </table:table-cell>
          <table:table-cell table:style-name="ce30" office:value-type="string" calcext:value-type="string">
            <text:p>403. Les risques sanitaires</text:p>
            <text:p/>
            <text:p>Villes balnéaires </text:p>
            <text:p>Sites de production aquacoles </text:p>
            <text:p/>
            <text:p>Sites Natura 2000</text:p>
            <text:p>Parc national</text:p>
            <text:p>Parc naturel régional </text:p>
            <text:p>Réserve nationale, régionale ou de Corse</text:p>
            <text:p>Sites du Conservatoire du littoral</text:p>
            <text:p/>
            <text:p>Domaine public maritime naturel </text:p>
            <text:p>Domaine public naturel (lagunes)</text:p>
            <text:p/>
            <text:p/>
          </table:table-cell>
          <table:table-cell table:number-columns-repeated="1015"/>
        </table:table-row>
        <table:table-row table:style-name="ro17">
          <table:table-cell table:style-name="ce7" office:value-type="string" calcext:value-type="string">
            <text:p>404. Sécurité et sûreté maritime</text:p>
          </table:table-cell>
          <table:table-cell table:style-name="ce14" office:value-type="string" calcext:value-type="string">
            <text:p><text:span text:style-name="T1">404. Sécurité et sûreté maritime</text:span></text:p>
            <text:p/>
            <text:p/>
            <text:p/>
            <text:p/>
          </table:table-cell>
          <table:table-cell table:style-name="ce18" office:value-type="string" calcext:value-type="string">
            <text:p>404. Sécurité et sûreté maritime</text:p>
            <text:p/>
            <text:p/>
            <text:p><text:span text:style-name="T30">Réduire et supprimer les impacts environnementaux d’origine anthropiques</text:span></text:p>
            <text:p/>
            <text:p><text:span text:style-name="T30">Préserver la qualité et l’intégrité des écosystèmes marins et de la biodiversité</text:span></text:p>
          </table:table-cell>
          <table:table-cell table:style-name="ce18" office:value-type="string" calcext:value-type="string">
            <text:p>404. Sécurité et sûreté maritime</text:p>
            <text:p/>
            <text:p><text:span text:style-name="T30">Améliorer les pratiques de sûreté, avec plus de concertation et dans une logique de chaîne de sûreté</text:span></text:p>
            <text:p/>
            <text:p><text:span text:style-name="T30">Renforcer ou redéfinir le rôle de l’État dans la gestion du risque de débarquement de croisiéristes hors structure portuaire (terrorisme)</text:span></text:p>
            <text:p/>
            <text:p><text:span text:style-name="T30">Maintenir l’action de la SNSM par des financements publics </text:span></text:p>
            <text:p/>
            <text:p><text:span text:style-name="T30">Clarifier la gouvernance et la participation des collectivités </text:span></text:p>
            <text:p/>
            <text:p><text:span text:style-name="T26">Améliorer la concertation avec les professionnels, en se basant sur le retour d’expérience sur le DST du canal de Corse  </text:span></text:p>
            <text:p/>
            <text:p><text:span text:style-name="T26">Renforcer le lien entre gestionnaires d’un même territoire </text:span></text:p>
            <text:p/>
            <text:p><text:span text:style-name="T26">Maintenir un effectif et un budget suffisant pour assurer l’intégralité des missions régaliennes concourant à la prévention des risques maritimes et à la sauvegarde de la vie humaine</text:span></text:p>
            <text:p/>
            <text:p><text:span text:style-name="T26">Assurer un positionnement optimal des moyens chargés du secours et de prévention des accidents maritimes</text:span></text:p>
            <text:p/>
            <text:p/>
            <text:p/>
          </table:table-cell>
          <table:table-cell table:style-name="ce25"/>
          <table:table-cell table:style-name="ce30" office:value-type="string" calcext:value-type="string">
            <text:p>404. Sécurité et sûreté maritime</text:p>
            <text:p/>
            <text:p>- Gouvernance sûreté</text:p>
            <text:p>- Gouvernance sécurité</text:p>
            <text:p>- Formation</text:p>
            <text:p>- Sensibilisation</text:p>
            <text:p>- Valorisation du patrimoine bâti</text:p>
            <text:p>- Préservation du patrimoine bâti</text:p>
            <text:p>- Sécurité maritime</text:p>
            <text:p>- Sauvegarde de la vie humaine</text:p>
            <text:p>- Préservation du milieu</text:p>
            <text:p>- Biodiversité</text:p>
            <text:p>- Pression</text:p>
            <text:p>- Activité générant un risque de pollution</text:p>
          </table:table-cell>
          <table:table-cell table:style-name="ce30" office:value-type="string" calcext:value-type="string">
            <text:p>404. Sécurité et sûreté maritime</text:p>
            <text:p/>
            <text:p>Villes dotées de port</text:p>
            <text:p>- ports de plaisance</text:p>
            <text:p>- ports de pêche</text:p>
            <text:p>- ports mixtes</text:p>
            <text:p>- ports soumis à ISPS</text:p>
            <text:p/>
            <text:p>Eaux territoriales</text:p>
            <text:p>ZEE française, italienne et espagnole</text:p>
            <text:p>Search and rescue region (convention de Hambourg) relevant du </text:p>
            <text:p>CROSS Méditerranée</text:p>
            <text:p>Zone de responsabilité prévue dans le Lion Plan</text:p>
            <text:p/>
            <text:p>Sites natura 2000</text:p>
            <text:p>Natura 2000 au large </text:p>
            <text:p><text:span text:style-name="T81">Cœur</text:span> de parc national et AMA</text:p>
            <text:p>Zone de vocation de PNM</text:p>
            <text:p>ZCH </text:p>
            <text:p>Réserve naturelle</text:p>
            <text:p>Pelagos</text:p>
            <text:p/>
            <text:p>Plaine abyssale</text:p>
            <text:p>Corse SE et large</text:p>
            <text:p>Corse E</text:p>
            <text:p>Corse NO</text:p>
            <text:p>Corse S / bouches </text:p>
            <text:p>Corse O</text:p>
            <text:p>Plateau GdL</text:p>
            <text:p>Talus GdL SO</text:p>
            <text:p>Talus GdL centre et NE</text:p>
            <text:p>Provence</text:p>
            <text:p/>
          </table:table-cell>
          <table:table-cell table:number-columns-repeated="1015"/>
        </table:table-row>
        <table:table-row table:style-name="ro18">
          <table:table-cell table:style-name="ce8" office:value-type="string" calcext:value-type="string">
            <text:p>501. La connaissance</text:p>
          </table:table-cell>
          <table:table-cell table:style-name="ce15" office:value-type="string" calcext:value-type="string">
            <text:p><text:span text:style-name="T1">501. La connaissance</text:span></text:p>
            <text:p/>
            <text:p/>
            <text:p/>
          </table:table-cell>
          <table:table-cell table:style-name="ce19" office:value-type="string" calcext:value-type="string">
            <text:p>501. La connaissance</text:p>
            <text:p/>
            <text:p><text:span text:style-name="T31">Assurer le lien entre les directives de l’UE (DCSMM, DCPEM) et d’autres directives également concernées par le milieu</text:span></text:p>
            <text:p/>
            <text:p><text:span text:style-name="T32">Identification de points chauds (impacts, pressions, effets cumulés), de zones tampons</text:span></text:p>
          </table:table-cell>
          <table:table-cell table:style-name="ce19" office:value-type="string" calcext:value-type="string">
            <text:p>501. La connaissance</text:p>
            <text:p/>
            <text:p><text:span text:style-name="T50">Recenser et valoriser les équipements portuaires existants</text:span></text:p>
            <text:p/>
            <text:p><text:span text:style-name="T26">Renforcer les connaissances en vue d’améliorer la définition d’un </text:span><text:span text:style-name="T27">rendement maximal durable</text:span><text:span text:style-name="T26"> des stocks</text:span></text:p>
            <text:p/>
            <text:p><text:span text:style-name="T26">Améliorer la connaissance permettant de quantifier le nombre de pêcheurs et l’impact de la pêche récréative sur la ressource sur un territoire donné (ex : AMP)</text:span></text:p>
            <text:p/>
            <text:p><text:span text:style-name="T26">Améliorer la diffusion des données relatives à l’accès à la ressource thon rouge pour les pêcheurs professionnels (à confirmer)</text:span></text:p>
            <text:p/>
            <text:p><text:span text:style-name="T26">Favoriser les expériences de gestion locale concertée des pêcheries et les démarches de concertation locale dans la gestion de la pêche de loisir</text:span></text:p>
            <text:p/>
            <text:p><text:span text:style-name="T26">Objectiver les faits, les données sur les conflits d’usage, expliquer les usages</text:span></text:p>
            <text:p/>
            <text:p><text:span text:style-name="T26">Acquérir des connaissances sur les perturbateurs endocriniens présents dans le milieu marin</text:span></text:p>
            <text:p/>
            <text:p><text:span text:style-name="T26">Améliorer l’identification et la quantification des toxines nouvelles (Ostropsis ovata)</text:span></text:p>
            <text:p/>
            <text:p><text:span text:style-name="T50">Ouvrir le champ des études aux espèces halieutiques (et pas seulement aquacoles)</text:span></text:p>
            <text:p/>
            <text:p><text:span text:style-name="T26">Améliorer la connaissance des sources de pollution, leur traitement ou élimination</text:span></text:p>
            <text:p/>
            <text:p><text:span text:style-name="T26">Améliorer la connaissance sur l’impact des rejets d’eau douce et plus globalement sur la quantification des rejets</text:span></text:p>
            <text:p/>
            <text:p><text:span text:style-name="T26">Améliorer la connaissance sur l’impact provoqué par le rejet de centrales (teneur en chlore, température) sur les herbiers</text:span></text:p>
            <text:p/>
            <text:p><text:span text:style-name="T26">Améliorer la connaissance sur les conséquences du changement climatique et </text:span><text:span text:style-name="T27">anticiper</text:span><text:span text:style-name="T26"> les conséquences de ce dernier </text:span></text:p>
            <text:p/>
            <text:p><text:span text:style-name="T26">Améliorer la connaissance des sources de pollutions atmosphériques notamment et être capable de les discriminer</text:span></text:p>
            <text:p/>
            <text:p><text:span text:style-name="T51">Approfondir la connaissance de la vulnérabilité / sensibilité du territoire littoral face au changement </text:span><text:span text:style-name="T52">climatique, ses conséquences à court et moyen terme</text:span></text:p>
            <text:p/>
            <text:p><text:span text:style-name="T41">Maintenir une politique d’identification des risques et de définition des périmètres sur </text:span><text:span text:style-name="T43">lesquels vont s’appliquer les dispositifs de gestion de crise et les mesures de protection des personnes</text:span></text:p>
            <text:p/>
            <text:p><text:span text:style-name="T53">Développer l’innovation et l’économie maritime en lien avec l’adaptation au changement climatique et la protection des zones côtières</text:span></text:p>
            <text:p/>
            <text:p><text:span text:style-name="T30">Achever la bancarisation des données et leur mise à </text:span><text:span text:style-name="T54">disposition</text:span></text:p>
            <text:p/>
            <text:p><text:span text:style-name="T50">Organiser l’échange de bonnes pratiques ainsi que le dialogue au niveau international</text:span></text:p>
          </table:table-cell>
          <table:table-cell table:style-name="ce19" office:value-type="string" calcext:value-type="string">
            <text:p>501. La connaissance</text:p>
            <text:p/>
            <text:p><text:span text:style-name="T31">Création d’un atlas des zones à risques de façade pour les pollutions (et au-delà?)</text:span></text:p>
            <text:p/>
            <text:p><text:span text:style-name="T38">Création d’un observatoire régional évaluant les politiques publiques en faveur du tourisme, du patrimoine et de la culture</text:span></text:p>
          </table:table-cell>
          <table:table-cell table:style-name="ce31" office:value-type="string" calcext:value-type="string">
            <text:p>501. La connaissance</text:p>
          </table:table-cell>
          <table:table-cell table:style-name="ce31" office:value-type="string" calcext:value-type="string">
            <text:p>501. La connaissance</text:p>
            <text:p/>
            <text:p>Etablissements publics et département ministériel</text:p>
            <text:p>Universités et instituts de rang national</text:p>
            <text:p>Pole Mer Méditerranée</text:p>
            <text:p>Collectivités publiques (région, département, métropole, commune)</text:p>
            <text:p>Organismes internationaux</text:p>
            <text:p>ONG environnementales et associations</text:p>
            <text:p>Stations et observatoires marins</text:p>
            <text:p/>
          </table:table-cell>
          <table:table-cell table:number-columns-repeated="1015"/>
        </table:table-row>
        <table:table-row table:style-name="ro19">
          <table:table-cell table:style-name="ce8" office:value-type="string" calcext:value-type="string">
            <text:p>502. La recherche</text:p>
          </table:table-cell>
          <table:table-cell table:style-name="ce15" office:value-type="string" calcext:value-type="string">
            <text:p><text:span text:style-name="T1">502. La recherche</text:span></text:p>
            <text:p/>
            <text:p/>
          </table:table-cell>
          <table:table-cell table:style-name="ce19" office:value-type="string" calcext:value-type="string">
            <text:p>502. La recherche</text:p>
          </table:table-cell>
          <table:table-cell table:style-name="ce19" office:value-type="string" calcext:value-type="string">
            <text:p>502. La recherche</text:p>
            <text:p/>
            <text:p><text:span text:style-name="T23">Développer la recherche et le développement sur les coquillages (caractérisation des fluctuations environnementales, étude de leur impact sur la productivité des milieux, processus de restauration,conservation de la biodiversité), les poissons (réduction de l’empreinte écologique en  travaillant sur la sélection génétique, la nutrition des espèces et les procédés d’élevage), les micro-algues et la valorisation des algues comme apports de matière organique. </text:span></text:p>
            <text:p/>
            <text:p><text:span text:style-name="T50">Poursuivre les efforts technologiques permettant de s’affranchir de l’exploitation des stocks sauvages pour l’alimentation des poissons carnivores et promouvoir l’aquaculture d’espèces omnivores</text:span></text:p>
            <text:p/>
            <text:p><text:span text:style-name="T23">Développer la recherche sur des pratiques de pêche sélectives et moins impactantes sur le milieu</text:span></text:p>
            <text:p/>
            <text:p><text:span text:style-name="T23">Soutenir les programmes de recherche destinés à améliorer la connaissance sur l’état des ressources</text:span></text:p>
            <text:p/>
            <text:p><text:span text:style-name="T23">Développer des techniques de récupération des déchets en mer et à terre</text:span></text:p>
            <text:p/>
            <text:p><text:span text:style-name="T23">Développer l’économie circulaire portant sur les mouvements de biomasses, lesquels impliqueront une adaptation des métiers, des engins et de la flotte</text:span></text:p>
            <text:p/>
            <text:p><text:span text:style-name="T23">Encourager l’éco-conception des navires (sécurité, moins consommateur, plus respectueux)</text:span></text:p>
            <text:p/>
            <text:p><text:span text:style-name="T23">Réduire la consommation énergétique des navires de pêche</text:span></text:p>
            <text:p/>
            <text:p><text:span text:style-name="T45">Favoriser une dynamique de recherche et développement en s’appuyant sur des instruments financiers tels que les programmes d'investissement d'avenir</text:span></text:p>
            <text:p/>
            <text:p><text:span text:style-name="T23">Promouvoir l’innovation dans les métiers liés à la mer et au tourisme littoral, en vue d’enrichir le contenu en emploi de ces activités</text:span></text:p>
            <text:p/>
            <text:p><text:span text:style-name="T23">Favoriser le développement de plateformes et de réseaux de coopération intersectoriels (autorités locales / régionales, industrie, acteurs de recherche…)</text:span></text:p>
            <text:p/>
            <text:p><text:span text:style-name="T23">Contribuer au développement d’initiatives intersectorielles (base de connaissances Marines…)</text:span></text:p>
            <text:p/>
            <text:p><text:span text:style-name="T23">Développer les liens entre filières économiques, recherche et innovation et territoires</text:span></text:p>
            <text:p/>
            <text:p><text:span text:style-name="T23">Poursuivre les efforts de R&amp;D et d’innovation dans le domaine des technologies bleues </text:span></text:p>
            <text:p/>
            <text:p><text:span text:style-name="T23">Axer les efforts de recherche sur les motorisations et carburants moins impacts pour le milieu ainsi que sur l’efficacité d’outils (REPCET) la nuit</text:span></text:p>
            <text:p/>
          </table:table-cell>
          <table:table-cell table:style-name="ce19"/>
          <table:table-cell table:number-columns-repeated="2" table:style-name="ce31" office:value-type="string" calcext:value-type="string">
            <text:p>502. La recherche</text:p>
          </table:table-cell>
          <table:table-cell table:number-columns-repeated="1015"/>
        </table:table-row>
        <table:table-row table:style-name="ro20">
          <table:table-cell table:style-name="ce8" office:value-type="string" calcext:value-type="string">
            <text:p>503. La formation</text:p>
          </table:table-cell>
          <table:table-cell table:style-name="ce15" office:value-type="string" calcext:value-type="string">
            <text:p><text:span text:style-name="T1">503. La formation</text:span></text:p>
            <text:p/>
            <text:p/>
            <text:p/>
          </table:table-cell>
          <table:table-cell table:style-name="ce19" office:value-type="string" calcext:value-type="string">
            <text:p>503. La formation</text:p>
          </table:table-cell>
          <table:table-cell table:style-name="ce19" office:value-type="string" calcext:value-type="string">
            <text:p>503. La formation</text:p>
            <text:p/>
            <text:p/>
            <text:p><text:span text:style-name="T55">Accompagner la reconversion des actifs touchés par la crise (formation, réaménagement des navires vers d’autres activités, accompagnement individuel)</text:span></text:p>
            <text:p/>
            <text:p><text:span text:style-name="T55">Mettre en place de nouveaux services pour maintenir les marins dans les zones littorales, créer des entreprises ou faciliter l’emploi</text:span></text:p>
            <text:p/>
            <text:p><text:span text:style-name="T55">Développer la formation et les transferts de connaissances auprès des acteurs des espaces littoraux</text:span></text:p>
            <text:p/>
            <text:p><text:span text:style-name="T55">Assurer et promouvoir la formation des chefs d’entreprises aux pratiques innovantes (connaissances techniques et scientifiques,  mutations énergétiques des entreprises) ou les aider dans leur reconversion</text:span></text:p>
            <text:p/>
            <text:p><text:span text:style-name="T23">Former les gens, par le développement et la mise à disposition de SIG, le développement d’une culture de risque et la promotion d’outils d’aide à la décision</text:span></text:p>
            <text:p/>
            <text:p><text:span text:style-name="T50">Inscrire dans les référentiels pédagogiques des cycles de formations maritimes destinés aux professionnels et aux usagers (brevets de la Marine marchande, permis mer) l'acquisition de connaissances sur les enjeux environnementaux marins</text:span></text:p>
          </table:table-cell>
          <table:table-cell table:style-name="ce19" office:value-type="string" calcext:value-type="string">
            <text:p>503. La formation</text:p>
            <text:p/>
            <text:p><text:span text:style-name="T65">Diffusion et valorisation du travail entrepris par le CCRM (désormais AMCRE) de la région PACA qui portait sur la formation et l’emploi maritime</text:span></text:p>
            <text:p/>
            <text:p><text:span text:style-name="T37">Formation du personnel de port de plaisance </text:span></text:p>
            <text:p/>
            <text:p/>
          </table:table-cell>
          <table:table-cell table:style-name="ce31" office:value-type="string" calcext:value-type="string">
            <text:p>503. La formation</text:p>
          </table:table-cell>
          <table:table-cell table:style-name="ce31" office:value-type="string" calcext:value-type="string">
            <text:p>503. La formation</text:p>
            <text:p/>
            <text:p>Lycées professionnels maritimes</text:p>
            <text:p>ENSM Marseille</text:p>
            <text:p>Universités</text:p>
            <text:p>Lycées professionnels et CFA</text:p>
            <text:p>Etablissements privés</text:p>
          </table:table-cell>
          <table:table-cell table:number-columns-repeated="1015"/>
        </table:table-row>
        <table:table-row table:style-name="ro21">
          <table:table-cell table:style-name="ce8" office:value-type="string" calcext:value-type="string">
            <text:p>504. La sensibilisation</text:p>
          </table:table-cell>
          <table:table-cell table:style-name="ce15" office:value-type="string" calcext:value-type="string">
            <text:p><text:span text:style-name="T1">504. La sensibilisation</text:span></text:p>
            <text:p/>
            <text:p/>
            <text:p/>
            <text:p><text:span text:style-name="T15">Développer l’innovation et l’économie maritime en lien avec l’adaptation au changement climatique et la protection des zones côtières</text:span></text:p>
            <text:p/>
          </table:table-cell>
          <table:table-cell table:style-name="ce19" office:value-type="string" calcext:value-type="string">
            <text:p>504. La sensibilisation</text:p>
          </table:table-cell>
          <table:table-cell table:style-name="ce19" office:value-type="string" calcext:value-type="string">
            <text:p>504. La sensibilisation</text:p>
            <text:p/>
            <text:p><text:span text:style-name="T40">Renforcer la sensibilisation aux enjeux environnementaux marins dans les autres cycles de formations qui concernent des activités susceptibles d'avoir un impact sur le milieu marin</text:span></text:p>
            <text:p/>
            <text:p><text:span text:style-name="T50">Inscrire dans les référentiels pédagogiques des cycles de formations maritimes destinés aux professionnels et aux usagers (brevets de la Marine marchande, permis mer) l'acquisition de connaissances sur les enjeux environnementaux marins</text:span></text:p>
            <text:p/>
            <text:p><text:span text:style-name="T50">Mobiliser des moyens pour institutionnaliser ces journées thématiques et coordonner des actions sur le terrain</text:span></text:p>
            <text:p/>
            <text:p><text:span text:style-name="T50">Favoriser les expériences de gestion locale concertée des pêcheries et les démarches de concertation locale dans la gestion de la pêche de loisir</text:span></text:p>
            <text:p/>
            <text:p><text:span text:style-name="T50">Assurer une information des pêcheurs réguliers regroupés en fédération et des autres plus occasionnels, qui peuvent avoir des pratiques peu respectueuses</text:span></text:p>
            <text:p/>
            <text:p><text:span text:style-name="T50">Objectiver les faits, les données sur les conflits, expliquer les usages</text:span></text:p>
            <text:p/>
            <text:p><text:span text:style-name="T55">Sensibiliser les gestionnaires de ports et des communes à propos de la </text:span><text:span text:style-name="T56">responsabilité élargie du producteur</text:span><text:span text:style-name="T55"> et des problématiques qu’elle induit </text:span></text:p>
            <text:p/>
            <text:p><text:span text:style-name="T55">Porter à connaissance systématiquement du caractère mobile du sable et donc de la solidité des équipements / aménagements envisagés</text:span></text:p>
            <text:p/>
            <text:p><text:span text:style-name="T26">Homogénéiser les documents de prise en compte des risques ayant une structure de côte identique</text:span></text:p>
            <text:p/>
            <text:p><text:span text:style-name="T26">Rendre acceptable la notion de recomposition spatiale par des démographies aux dynamiques / structures différentes (résidents, vacanciers, retraités)</text:span></text:p>
            <text:p/>
            <text:p><text:span text:style-name="T55">Inciter fortement les professionnels à utiliser des équipements démontables lors du renouvellement d’AOT / concessions et en perspective de la recomposition spatiale</text:span></text:p>
            <text:p/>
            <text:p><text:span text:style-name="T46">Développer les exercices de prospective territoriale liés au changement climatique, et </text:span><text:span text:style-name="T47">aux impacts des événements météorologiques extrêmes</text:span></text:p>
            <text:p/>
            <text:p><text:span text:style-name="T26">Former les gens, par le développement et la mise à disposition de SIG, le développement d’une culture de risque et la promotion d’outils d’aide à la décision</text:span></text:p>
            <text:p/>
            <text:p><text:span text:style-name="T50">Soutenir et améliorer la communication en matière de signalement des risques sanitaires ou en lien avec le transport maritime</text:span></text:p>
            <text:p/>
            <text:p/>
          </table:table-cell>
          <table:table-cell table:style-name="ce19" office:value-type="string" calcext:value-type="string">
            <text:p>504. La sensibilisation</text:p>
            <text:p/>
            <text:p><text:span text:style-name="T80">Diffusion et valorisation du travail entrepris par le CCRM (désormais AMCRE) de la région PACA qui portait sur la formation et l’emploi maritime</text:span></text:p>
            <text:p/>
            <text:p><text:span text:style-name="T37">Sensibilisation des élus / usagers des ports de plaisance aux enjeux environnementaux et à la réglementation relative aux déchets</text:span></text:p>
            <text:p/>
            <text:p><text:span text:style-name="T40">Généralisation des éduc-tour au sein d’assemblées ad hoc (AMCRE par exemple) pour sensibiliser les élus sur les risques littoraux</text:span></text:p>
            <text:p/>
            <text:p><text:span text:style-name="T37">Renforcement du caractère marin des journées européennes du patrimoine</text:span></text:p>
            <text:p/>
            <text:p><text:span text:style-name="T37">Ciblage des populations via les enfants et les populations réceptives (transportées par voie maritime) en utilisant les journées de la terre ou de l’océan et organiser, en lien avec l’éducation nationale, des journées de nettoyage des plages </text:span></text:p>
            <text:p/>
            <text:p/>
          </table:table-cell>
          <table:table-cell table:style-name="ce31" office:value-type="string" calcext:value-type="string">
            <text:p>504. La sensibilisation</text:p>
          </table:table-cell>
          <table:table-cell table:style-name="ce31" office:value-type="string" calcext:value-type="string">
            <text:p>504. La sensibilisation</text:p>
            <text:p/>
            <text:p>Sentiers sous-marins</text:p>
            <text:p/>
          </table:table-cell>
          <table:table-cell table:number-columns-repeated="1015"/>
        </table:table-row>
        <table:table-row table:style-name="ro22" table:number-rows-repeated="1048547">
          <table:table-cell table:number-columns-repeated="1022"/>
        </table:table-row>
        <table:table-row table:style-name="ro22">
          <table:table-cell table:number-columns-repeated="1022"/>
        </table:table-row>
      </table:table>
      <table:named-expressions/>
      <table:database-ranges>
        <table:database-range table:name="__Anonymous_Sheet_DB__0" table:target-range-address="'Synthèse ateliers'.A1:'Synthèse ateliers'.G2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6">00/00/0000</text:date>, <text:time style:data-style-name="N2" text:time-value="16:56:56.24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14:56:17.540000000</meta:creation-date>
    <dc:date>2017-07-06T17:01:58.807000000</dc:date>
    <meta:editing-duration>PT5H20M48S</meta:editing-duration>
    <meta:editing-cycles>29</meta:editing-cycles>
    <meta:generator>LibreOffice/5.0.6.3$Windows_X86_64 LibreOffice_project/490fc03b25318460cfc54456516ea2519c11d1aa</meta:generator>
    <meta:document-statistic meta:table-count="1" meta:cell-count="188" meta:object-count="0"/>
  </office:meta>
</office:document-meta>
</file>